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0.3368in"/>
    </style:style>
    <style:style style:name="Table7" style:family="table">
      <style:table-properties style:width="10.3368in" fo:margin-left="-0.2993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BE4D5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 fo:text-indent="-0.047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none" fo:border-right="0.0069in solid #000000" fo:background-color="#FBE4D5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5" style:parent-style-name="Normal" style:family="paragraph">
      <style:paragraph-properties fo:margin-bottom="0in"/>
      <style:text-properties text:display="none"/>
    </style:style>
    <style:style style:name="TableColumn17" style:family="table-column">
      <style:table-column-properties style:column-width="2.4666in" style:use-optimal-column-width="false"/>
    </style:style>
    <style:style style:name="TableColumn18" style:family="table-column">
      <style:table-column-properties style:column-width="3.3625in" style:use-optimal-column-width="false"/>
    </style:style>
    <style:style style:name="TableColumn19" style:family="table-column">
      <style:table-column-properties style:column-width="3.0659in" style:use-optimal-column-width="false"/>
    </style:style>
    <style:style style:name="TableColumn20" style:family="table-column">
      <style:table-column-properties style:column-width="1.4534in" style:use-optimal-column-width="false"/>
    </style:style>
    <style:style style:name="Table16" style:family="table">
      <style:table-properties style:width="10.3486in" fo:margin-left="0in" table:align="left"/>
    </style:style>
    <style:style style:name="TableRow21" style:family="table-row">
      <style:table-row-properties style:min-row-height="0.2979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 fo:margin-bottom="0in" fo:line-height="100%" fo:margin-left="-0.3208in" fo:text-indent="0.3208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 fo:margin-bottom="0in" fo:line-height="100%" fo:margin-left="-0.3208in" fo:text-indent="0.3208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margin-bottom="0in" fo:line-height="100%" fo:margin-left="-0.3208in" fo:margin-right="-0.1909in" fo:text-indent="0.3208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margin-bottom="0in" fo:line-height="100%" fo:margin-left="-0.0173in" fo:text-indent="0.01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margin-bottom="0in" fo:line-height="100%" fo:margin-left="-0.0173in" fo:margin-right="-0.16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margin-bottom="0in" fo:line-height="100%" fo:margin-left="-0.0173in" fo:margin-right="-0.1666in">
        <style:tab-stops>
          <style:tab-stop style:type="left" style:position="2.51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0.1902in" style:use-optimal-row-height="false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margin-bottom="0in" fo:line-height="100%" fo:margin-left="-0.0173in" fo:text-indent="0.0173in">
        <style:tab-stops>
          <style:tab-stop style:type="left" style:position="2.51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margin-bottom="0in" fo:line-height="100%" fo:margin-left="-0.0173in" fo:text-indent="0.01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margin-bottom="0in" fo:line-height="100%" fo:margin-left="-0.0243in" fo:text-indent="0.02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1395in" style:use-optimal-row-height="false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margin-bottom="0in" fo:line-height="100%" fo:margin-left="-0.3208in" fo:margin-right="-0.2173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2.3937in" style:use-optimal-column-width="false"/>
    </style:style>
    <style:style style:name="TableColumn116" style:family="table-column">
      <style:table-column-properties style:column-width="4.6937in" style:use-optimal-column-width="false"/>
    </style:style>
    <style:style style:name="TableColumn117" style:family="table-column">
      <style:table-column-properties style:column-width="5.5138in" style:use-optimal-column-width="false"/>
    </style:style>
    <style:style style:name="Table114" style:family="table">
      <style:table-properties style:width="12.6013in" fo:margin-left="0in" table:align="left"/>
    </style:style>
    <style:style style:name="TableRow118" style:family="table-row">
      <style:table-row-properties style:min-row-height="0.1798in" style:use-optimal-row-height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2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2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25" style:family="table-row">
      <style:table-row-properties style:min-row-height="0.2013in" style:use-optimal-row-height="false"/>
    </style:style>
    <style:style style:name="TableCell126" style:family="table-cell">
      <style:table-cell-properties fo:border="none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2013in" style:use-optimal-row-height="false"/>
    </style:style>
    <style:style style:name="TableCell129" style:family="table-cell">
      <style:table-cell-properties fo:border="none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paragraph-properties style:text-autospace="none" fo:margin-bottom="0in" fo:line-height="100%" fo:margin-right="-0.9708in"/>
      <style:text-properties style:font-name="Arial" style:font-name-complex="Arial" fo:font-size="8pt" style:font-size-asian="8pt" style:font-size-complex="8pt"/>
    </style:style>
    <style:style style:name="P133" style:parent-style-name="Normal" style:family="paragraph">
      <style:paragraph-properties style:text-autospace="none" fo:margin-bottom="0in" fo:line-height="100%" fo:margin-right="-0.9708in"/>
      <style:text-properties style:font-name="Arial" style:font-name-complex="Arial" fo:font-size="8pt" style:font-size-asian="8pt" style:font-size-complex="8pt"/>
    </style:style>
    <style:style style:name="TableRow134" style:family="table-row">
      <style:table-row-properties style:min-row-height="0.2013in" style:use-optimal-row-height="false"/>
    </style:style>
    <style:style style:name="TableCell135" style:family="table-cell">
      <style:table-cell-properties fo:border="none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="none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14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 fo:margin-bottom="0in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10.3368in"/>
    </style:style>
    <style:style style:name="Table150" style:family="table">
      <style:table-properties style:width="10.3368in" fo:margin-left="-0.2993in" table:align="lef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58" style:parent-style-name="Normal" style:family="paragraph">
      <style:paragraph-properties fo:margin-bottom="0in"/>
      <style:text-properties text:display="none"/>
    </style:style>
    <style:style style:name="TableColumn160" style:family="table-column">
      <style:table-column-properties style:column-width="2.5618in" style:use-optimal-column-width="false"/>
    </style:style>
    <style:style style:name="TableColumn161" style:family="table-column">
      <style:table-column-properties style:column-width="3.2062in" style:use-optimal-column-width="false"/>
    </style:style>
    <style:style style:name="TableColumn162" style:family="table-column">
      <style:table-column-properties style:column-width="3.1118in" style:use-optimal-column-width="false"/>
    </style:style>
    <style:style style:name="TableColumn163" style:family="table-column">
      <style:table-column-properties style:column-width="1.4805in" style:use-optimal-column-width="false"/>
    </style:style>
    <style:style style:name="Table159" style:family="table">
      <style:table-properties style:width="10.3604in" fo:margin-left="0in" table:align="left"/>
    </style:style>
    <style:style style:name="TableRow164" style:family="table-row">
      <style:table-row-properties style:min-row-height="0.293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 fo:margin-bottom="0in" fo:line-height="100%" fo:margin-left="-0.3208in" fo:text-indent="0.320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center" fo:margin-bottom="0in" fo:line-height="100%" fo:margin-left="-0.3208in" fo:text-indent="0.320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 fo:margin-bottom="0in" fo:line-height="100%" fo:margin-left="-0.3208in" fo:text-indent="0.320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margin-bottom="0in" fo:line-height="100%" fo:margin-left="-0.3208in" fo:margin-right="-0.1909in" fo:text-indent="0.320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margin-bottom="0in" fo:line-height="100%" fo:margin-left="-0.0458in" fo:text-indent="0.0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margin-bottom="0in" fo:line-height="100%" fo:margin-left="-0.0458in" fo:text-indent="0.0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margin-bottom="0in" fo:line-height="100%" fo:margin-right="-0.1888in"/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margin-bottom="0in" fo:line-height="100%" fo:margin-left="-0.0312in" fo:text-indent="0.031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margin-bottom="0in" fo:line-height="100%" fo:margin-left="-0.0173in" fo:text-indent="0.01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Normal" style:family="paragraph">
      <style:paragraph-properties style:text-autospace="none" fo:margin-bottom="0in" fo:line-height="100%" fo:margin-left="-0.0173in" fo:text-indent="0.01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min-row-height="0.1875in" style:use-optimal-row-height="false"/>
    </style:style>
    <style:style style:name="TableCell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margin-bottom="0in" fo:line-height="100%" fo:margin-left="-0.0312in" fo:margin-right="-0.1222in" fo:text-indent="0.031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0909in" style:use-optimal-row-height="false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7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8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margin-bottom="0in" fo:line-height="100%" fo:margin-left="-0.3208in" fo:text-indent="0.3208in">
        <style:tab-stops>
          <style:tab-stop style:type="left" style:position="3.322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margin-bottom="0in" fo:line-height="100%" fo:margin-left="-0.3208in" fo:text-indent="0.32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5" style:parent-style-name="Normal" style:family="paragraph">
      <style:paragraph-properties fo:margin-bottom="0in"/>
      <style:text-properties text:display="none"/>
    </style:style>
    <style:style style:name="TableColumn267" style:family="table-column">
      <style:table-column-properties style:column-width="7.2833in" style:use-optimal-column-width="false"/>
    </style:style>
    <style:style style:name="TableColumn268" style:family="table-column">
      <style:table-column-properties style:column-width="1.3111in" style:use-optimal-column-width="false"/>
    </style:style>
    <style:style style:name="TableColumn269" style:family="table-column">
      <style:table-column-properties style:column-width="3.5409in" style:use-optimal-column-width="false"/>
    </style:style>
    <style:style style:name="TableColumn270" style:family="table-column">
      <style:table-column-properties style:column-width="1.9708in" style:use-optimal-column-width="false"/>
    </style:style>
    <style:style style:name="Table266" style:family="table">
      <style:table-properties style:width="14.1062in" fo:margin-left="0in" table:align="left"/>
    </style:style>
    <style:style style:name="TableRow271" style:family="table-row">
      <style:table-row-properties style:min-row-height="0.1798in" style:use-optimal-row-height="fals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8" style:parent-style-name="Normal" style:family="paragraph">
      <style:paragraph-properties style:text-autospace="none" fo:margin-bottom="0in" fo:line-height="100%" fo:margin-right="-2.4486in"/>
      <style:text-properties style:font-name="Arial" style:font-name-complex="Arial" fo:color="#000000" fo:font-size="8pt" style:font-size-asian="8pt" style:font-size-complex="8pt"/>
    </style:style>
    <style:style style:name="P27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P28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="none" style:writing-mode="lr-tb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288" style:family="table-row">
      <style:table-row-properties style:min-row-height="0.2013in" style:use-optimal-row-height="false"/>
    </style:style>
    <style:style style:name="TableCell289" style:family="table-cell">
      <style:table-cell-properties fo:border="none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9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9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9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94" style:parent-style-name="Normal" style:family="paragraph">
      <style:paragraph-properties style:text-autospace="none" fo:margin-bottom="0in" fo:line-height="100%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303" style:family="table-row">
      <style:table-row-properties style:min-row-height="0.2013in" style:use-optimal-row-height="false"/>
    </style:style>
    <style:style style:name="TableCell304" style:family="table-cell">
      <style:table-cell-properties fo:border="none" style:writing-mode="lr-tb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308" style:family="table-column">
      <style:table-column-properties style:column-width="2.309in"/>
    </style:style>
    <style:style style:name="TableColumn309" style:family="table-column">
      <style:table-column-properties style:column-width="3.2708in"/>
    </style:style>
    <style:style style:name="TableColumn310" style:family="table-column">
      <style:table-column-properties style:column-width="3.0777in"/>
    </style:style>
    <style:style style:name="TableColumn311" style:family="table-column">
      <style:table-column-properties style:column-width="1.6354in"/>
    </style:style>
    <style:style style:name="Table307" style:family="table">
      <style:table-properties style:width="10.293in" fo:margin-left="-0.3027in" table:align="left"/>
    </style:style>
    <style:style style:name="TableRow312" style:family="table-row">
      <style:table-row-properties style:min-row-height="0.4486in"/>
    </style:style>
    <style:style style:name="TableCell313" style:family="table-cell">
      <style:table-cell-properties fo:border-top="0.0138in solid #000000" fo:border-left="0.0138in solid #000000" fo:border-bottom="none" fo:border-right="0.0138in solid #000000" fo:background-color="#FFFFCC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 fo:background-color="#FFFFCC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315" style:parent-style-name="Normal" style:family="paragraph">
      <style:paragraph-properties fo:text-align="center" fo:margin-bottom="0in" fo:line-height="100%" fo:background-color="#FFFFCC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4pt" style:font-size-asian="4pt" style:font-size-complex="4pt" style:language-asian="es" style:country-asian="ES"/>
    </style:style>
    <style:style style:name="P316" style:parent-style-name="Normal" style:family="paragraph">
      <style:paragraph-properties fo:margin-bottom="0in" fo:line-height="100%" fo:background-color="#FFFFCC">
        <style:tab-stops>
          <style:tab-stop style:type="center" style:position="5.0472in"/>
          <style:tab-stop style:type="right" style:position="10.095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317" style:family="table-row">
      <style:table-row-properties style:min-row-height="0.4104in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26" style:family="table-row">
      <style:table-row-properties style:min-row-height="0.152in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min-row-height="0.1305in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4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5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5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59" style:parent-style-name="Normal" style:family="paragraph">
      <style:paragraph-properties fo:text-indent="-0.2958in"/>
      <style:text-properties style:font-name="Arial" style:font-name-complex="Arial" fo:font-size="8pt" style:font-size-asian="8pt" style:font-size-complex="8pt"/>
    </style:style>
    <style:style style:name="P360" style:parent-style-name="Normal" style:family="paragraph">
      <style:text-properties style:font-name="Arial" style:font-name-complex="Arial" fo:font-size="8pt" style:font-size-asian="8pt" style:font-size-complex="8pt"/>
    </style:style>
    <style:style style:name="P361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2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3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4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5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6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7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8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69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70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71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72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73" style:parent-style-name="Normal" style:family="paragraph">
      <style:paragraph-properties fo:text-indent="-0.2958in"/>
      <style:text-properties style:font-name="Times New Roman" style:font-name-complex="Times New Roman" fo:font-size="9pt" style:font-size-asian="9pt" style:font-size-complex="9pt"/>
    </style:style>
    <style:style style:name="P37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7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76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77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79" style:family="table-column">
      <style:table-column-properties style:column-width="2.3597in"/>
    </style:style>
    <style:style style:name="TableColumn380" style:family="table-column">
      <style:table-column-properties style:column-width="3.1465in"/>
    </style:style>
    <style:style style:name="TableColumn381" style:family="table-column">
      <style:table-column-properties style:column-width="3.0486in"/>
    </style:style>
    <style:style style:name="TableColumn382" style:family="table-column">
      <style:table-column-properties style:column-width="1.6708in"/>
    </style:style>
    <style:style style:name="Table378" style:family="table">
      <style:table-properties style:width="10.2256in" fo:margin-left="-0.3972in" table:align="left"/>
    </style:style>
    <style:style style:name="TableRow383" style:family="table-row">
      <style:table-row-properties style:min-row-height="0.2131in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es" style:country-asian="ES"/>
    </style:style>
    <style:style style:name="TableRow386" style:family="table-row">
      <style:table-row-properties style:min-row-height="0.3465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389" style:family="table-row">
      <style:table-row-properties style:min-row-height="0.4347in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style:text-autospace="none" fo:text-align="center" fo:margin-bottom="0in" fo:line-height="100%">
        <style:tab-stops>
          <style:tab-stop style:type="center" style:position="1.3715in"/>
          <style:tab-stop style:type="right" style:position="2.74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98" style:family="table-row">
      <style:table-row-properties style:min-row-height="0.184in"/>
    </style:style>
    <style:style style:name="TableCell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margin-bottom="0in" fo:line-height="100%" fo:margin-right="-0.1215in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7" style:family="table-row">
      <style:table-row-properties style:min-row-height="0.184in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16" style:parent-style-name="Normal" style:family="paragraph">
      <style:paragraph-properties fo:text-indent="-0.0986in"/>
      <style:text-properties style:font-name="Arial" style:font-name-complex="Arial" fo:color="#000000" fo:font-size="8pt" style:font-size-asian="8pt" style:font-size-complex="8pt"/>
    </style:style>
    <style:style style:name="P417" style:parent-style-name="Normal" style:family="paragraph">
      <style:paragraph-properties fo:text-indent="-0.0986in"/>
      <style:text-properties style:font-name="Arial" style:font-name-complex="Arial" fo:color="#000000" fo:font-size="8pt" style:font-size-asian="8pt" style:font-size-complex="8pt"/>
    </style:style>
    <style:style style:name="P418" style:parent-style-name="Normal" style:family="paragraph">
      <style:paragraph-properties fo:text-indent="-0.0986in"/>
      <style:text-properties style:font-name="Arial" style:font-name-complex="Arial" fo:font-size="8pt" style:font-size-asian="8pt" style:font-size-complex="8pt"/>
    </style:style>
    <style:style style:name="TableColumn420" style:family="table-column">
      <style:table-column-properties style:column-width="5.6423in" style:use-optimal-column-width="false"/>
    </style:style>
    <style:style style:name="TableColumn421" style:family="table-column">
      <style:table-column-properties style:column-width="3.5437in" style:use-optimal-column-width="false"/>
    </style:style>
    <style:style style:name="Table419" style:family="table">
      <style:table-properties style:width="9.1861in" fo:margin-left="-0.0312in" table:align="left"/>
    </style:style>
    <style:style style:name="TableRow422" style:family="table-row">
      <style:table-row-properties style:min-row-height="0.2013in" style:use-optimal-row-height="false"/>
    </style:style>
    <style:style style:name="TableCell423" style:family="table-cell">
      <style:table-cell-properties fo:border="none" style:writing-mode="lr-tb" fo:padding-top="0in" fo:padding-left="0.0208in" fo:padding-bottom="0in" fo:padding-right="0.0208in"/>
    </style:style>
    <style:style style:name="P42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425" style:family="table-row">
      <style:table-row-properties style:min-row-height="0.2013in" style:use-optimal-row-height="false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28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29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30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 style:min-row-height="0.2013in" style:use-optimal-row-height="false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34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35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36" style:parent-style-name="Normal" style:family="paragraph">
      <style:paragraph-properties fo:margin-left="-0.2958in" fo:text-indent="-0.2958in">
        <style:tab-stops/>
      </style:paragraph-properties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ANEXO<text:s/>II</text:p>
      <text:p text:style-name="P4">BECAS DE COLABORACIÓN EN DEPARTAMENTOS UNIVERSITARIOS – MEYFP 2022-2023</text:p>
      <text:p text:style-name="P5">RELACIÓN<text:s/>PROVISIONAL<text:s/>DE<text:s/>SOLICITUDES DENEGADAS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SOLICITUDES QUE<text:s/>NO<text:s/>CUMPLEN LOS REQUISITOS DE ACCESO ESTABLECIDOS EN LA ORDEN DE CONVOCATORIA<text:s/>Curso<text:s/>2022/2023</text:p>
          </table:table-cell>
        </table:table-row>
        <table:table-row table:style-name="TableRow12">
          <table:table-cell table:style-name="TableCell13">
            <text:p text:style-name="P14">SOLICITANTES DE<text:s/>ESTUDIOS<text:s/>RAMA INGENIERÍA Y ARQUITECTURA O ENSEÑANZAS TÉCNICAS<text:s/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ELLIDOS Y NOMBRE</text:p>
          </table:table-cell>
          <table:table-cell table:style-name="TableCell24">
            <text:p text:style-name="P25">ESTUDIOS Y CAMPUS</text:p>
          </table:table-cell>
          <table:table-cell table:style-name="TableCell26">
            <text:p text:style-name="P27">DEPARTAMENTO</text:p>
          </table:table-cell>
          <table:table-cell table:style-name="TableCell28">
            <text:p text:style-name="P29">CAUSAS DENEGACIÓN</text:p>
          </table:table-cell>
        </table:table-row>
        <table:table-row table:style-name="TableRow30">
          <table:table-cell table:style-name="TableCell31">
            <text:p text:style-name="P32">JIMENEZ RUIZ, JAVIER</text:p>
          </table:table-cell>
          <table:table-cell table:style-name="TableCell33">
            <text:p text:style-name="P34">MÁSTER<text:s/>EN INGENIERÍA<text:s/>ELÉCTRICA<text:s/>ALBACETE</text:p>
          </table:table-cell>
          <table:table-cell table:style-name="TableCell35">
            <text:p text:style-name="P36">INGENIERÍA ELÉCTRICA</text:p>
          </table:table-cell>
          <table:table-cell table:style-name="TableCell37">
            <text:p text:style-name="P38">0333</text:p>
          </table:table-cell>
        </table:table-row>
        <table:table-row table:style-name="TableRow39">
          <table:table-cell table:style-name="TableCell40">
            <text:p text:style-name="P41">NAVARRO MORALES, JESUS</text:p>
          </table:table-cell>
          <table:table-cell table:style-name="TableCell42">
            <text:p text:style-name="P43">MÁSTER<text:s/>EN INGENIERIA AGRONÓMICA ALBACETE</text:p>
          </table:table-cell>
          <table:table-cell table:style-name="TableCell44">
            <text:p text:style-name="P45">PRODUCCION VEGETAL Y TECNOLOGIA AGRARIA</text:p>
          </table:table-cell>
          <table:table-cell table:style-name="TableCell46">
            <text:p text:style-name="P47">0333</text:p>
          </table:table-cell>
        </table:table-row>
        <table:table-row table:style-name="TableRow48">
          <table:table-cell table:style-name="TableCell49">
            <text:p text:style-name="P50">PARREÑO GARCIA EDUARDO</text:p>
          </table:table-cell>
          <table:table-cell table:style-name="TableCell51">
            <text:p text:style-name="P52">GRADO EN BIOTECNOLOGÍA ALBACETE<text:s/></text:p>
          </table:table-cell>
          <table:table-cell table:style-name="TableCell53">
            <text:p text:style-name="P54">CIENCIA Y TECNOLOGÍA AGROFORESTAL Y GENÉTICA</text:p>
          </table:table-cell>
          <table:table-cell table:style-name="TableCell55">
            <text:p text:style-name="P56">0301</text:p>
          </table:table-cell>
        </table:table-row>
        <table:table-row table:style-name="TableRow57">
          <table:table-cell table:style-name="TableCell58">
            <text:p text:style-name="P59">SANCHEZ RODRIGUEZ, MIGUEL</text:p>
          </table:table-cell>
          <table:table-cell table:style-name="TableCell60">
            <text:p text:style-name="P61">GRADO EN BIOTECNOLOGIA<text:s/>ALBACETE</text:p>
          </table:table-cell>
          <table:table-cell table:style-name="TableCell62">
            <text:p text:style-name="P63">CIENCIA Y TECNOLOGÍA AGROFORESTAL Y GENÉTICA</text:p>
          </table:table-cell>
          <table:table-cell table:style-name="TableCell64">
            <text:p text:style-name="P65">0117</text:p>
          </table:table-cell>
        </table:table-row>
        <table:table-row table:style-name="TableRow66">
          <table:table-cell table:style-name="TableCell67">
            <text:p text:style-name="P68">MARTÍN SAN MARTÍN, ANA</text:p>
          </table:table-cell>
          <table:table-cell table:style-name="TableCell69">
            <text:p text:style-name="P70">GRADO EN INGENIERÍA CIVIL Y<text:s/>TERRITORIAL<text:s/>CIUDAD REAL</text:p>
          </table:table-cell>
          <table:table-cell table:style-name="TableCell71">
            <text:p text:style-name="P72">MECÁNICA APLICADA E INGENIERÍA DE PROYECTOS</text:p>
          </table:table-cell>
          <table:table-cell table:style-name="TableCell73">
            <text:p text:style-name="P74">0117, 0322</text:p>
          </table:table-cell>
        </table:table-row>
        <table:table-row table:style-name="TableRow75">
          <table:table-cell table:style-name="TableCell76">
            <text:p text:style-name="P77">RODRÍGUEZ NARANJO, ANTONIO<text:s/></text:p>
          </table:table-cell>
          <table:table-cell table:style-name="TableCell78">
            <text:p text:style-name="P79">GRADO EN INGENIERÍA MECÁNICA<text:s/>CIUDAD REAL</text:p>
          </table:table-cell>
          <table:table-cell table:style-name="TableCell80">
            <text:p text:style-name="P81">MECÁNICA APLICADA EN INGENIERÍA DE POYECTOS</text:p>
          </table:table-cell>
          <table:table-cell table:style-name="TableCell82">
            <text:p text:style-name="P83">0117,<text:s/>0301</text:p>
          </table:table-cell>
        </table:table-row>
        <table:table-row table:style-name="TableRow84">
          <table:table-cell table:style-name="TableCell85">
            <text:p text:style-name="P86">CANO ZURITA, JUAN</text:p>
          </table:table-cell>
          <table:table-cell table:style-name="TableCell87">
            <text:p text:style-name="P88">GRADO<text:s/>EN INGENIERÍA DE TELECNOLOGÍAS DE<text:s/>TELECOMUNICACIÓN CUENCA</text:p>
          </table:table-cell>
          <table:table-cell table:style-name="TableCell89">
            <text:p text:style-name="P90">ING. ELÉCTRICA, ELECTRONICA., AUTOM.<text:s/><text:s/>Y<text:s/>COMUNICACIONES</text:p>
          </table:table-cell>
          <table:table-cell table:style-name="TableCell91">
            <text:p text:style-name="P92">0301</text:p>
          </table:table-cell>
        </table:table-row>
        <table:table-row table:style-name="TableRow93">
          <table:table-cell table:style-name="TableCell94">
            <text:p text:style-name="P95">IRADIER LÓPEZ, DANIEL</text:p>
          </table:table-cell>
          <table:table-cell table:style-name="TableCell96">
            <text:p text:style-name="P97">GRADO EN INGENIERÍA DE TELECNOLOGÍAS DE<text:s/>TELECOMUNICACIÓN CUENCA</text:p>
          </table:table-cell>
          <table:table-cell table:style-name="TableCell98">
            <text:p text:style-name="P99">ING. ELÉCTRICA, ELECTRONICA., AUTOM. <text:s/>Y COMUNICACIONES</text:p>
          </table:table-cell>
          <table:table-cell table:style-name="TableCell100">
            <text:p text:style-name="P101">0301</text:p>
          </table:table-cell>
        </table:table-row>
        <table:table-row table:style-name="TableRow102">
          <table:table-cell table:style-name="TableCell103">
            <text:p text:style-name="P104"/>
            <text:p text:style-name="P105">TOTAL<text:s text:c="3"/>8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LEYENDA CAUSAS DENEGACIÓN</text:p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0117 <text:s text:c="7"/>No estar matriculado por enseñanza oficial en el curso actual, en la totalidad de las asignaturas o créditos que le restan para finalizar sus estudios.<text:s/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0301 <text:s text:c="7"/>No alcanzar la nota media mínima exigida en la convocatoria.</text:p>
            <text:p text:style-name="P131"/>
            <text:p text:style-name="P132">0311 <text:s text:c="7"/>No haber superado el primer<text:s/>ciclo y/o las asignaturas o créditos del segundo ciclo establecidos en la Convocatoria actual.</text:p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0321 <text:s text:c="7"/>Solicitar beca para una unidad distinta a un departamento universitario.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0322 <text:s text:c="7"/>No haber superado EL 75% de la carga lectiva requerida para los estudios de Grado.</text:p>
            <text:p text:style-name="P140"><text:s/></text:p>
            <text:p text:style-name="P141">0326<text:s text:c="8"/>No estar matriculado en la totalidad de las asignaturas o créditos de primera curso de Máster</text:p>
            <text:p text:style-name="P142"/>
            <text:p text:style-name="P143">0333<text:s text:c="8"/>No estar en posesión de la titulación que da acceso a los estudios de Máster Oficial.</text:p>
            <text:p text:style-name="P144"><text:s text:c="6"/></text:p>
          </table:table-cell>
          <table:covered-table-cell/>
          <table:table-cell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OLICITUDES QUE<text:s/>NO<text:s/>CUMPLEN LOS REQUISITOS DE ACCESO ESTABLECIDOS EN LA ORDEN DE CONVOCATORIA<text:s/>Curso<text:s/>2022/2023</text:p>
          </table:table-cell>
        </table:table-row>
        <table:table-row table:style-name="TableRow155">
          <table:table-cell table:style-name="TableCell156">
            <text:p text:style-name="P157">SOLICITANTES DE<text:s/>ESTUDIOS<text:s/>RAMA CIENCIAS O CIENCIAS EXPERIMENTALES Y C.C. SOCIALES Y JURÍDICAS<text:s/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APELLIDOS Y NOMBRE</text:p>
          </table:table-cell>
          <table:table-cell table:style-name="TableCell167">
            <text:p text:style-name="P168">ESTUDIOS Y CAMPUS</text:p>
          </table:table-cell>
          <table:table-cell table:style-name="TableCell169">
            <text:p text:style-name="P170">DEPARTAMENTO</text:p>
          </table:table-cell>
          <table:table-cell table:style-name="TableCell171">
            <text:p text:style-name="P172">CAUSAS DENEGACIÓN</text:p>
          </table:table-cell>
        </table:table-row>
        <table:table-row table:style-name="TableRow173">
          <table:table-cell table:style-name="TableCell174">
            <text:p text:style-name="P175">SAEZ DE LA TORRE, RAMONA</text:p>
          </table:table-cell>
          <table:table-cell table:style-name="TableCell176">
            <text:p text:style-name="P177">GRADO EN<text:s/>DERECHO ALBACETE</text:p>
          </table:table-cell>
          <table:table-cell table:style-name="TableCell178">
            <text:p text:style-name="P179">SIN DEPARTAMENTO</text:p>
          </table:table-cell>
          <table:table-cell table:style-name="TableCell180">
            <text:p text:style-name="P181">0102,<text:s/>0118,<text:s/>0301, 0302</text:p>
          </table:table-cell>
        </table:table-row>
        <table:table-row table:style-name="TableRow182">
          <table:table-cell table:style-name="TableCell183">
            <text:p text:style-name="P184">ARROYO FERNÁNDEZ, ALBA</text:p>
          </table:table-cell>
          <table:table-cell table:style-name="TableCell185">
            <text:p text:style-name="P186">GRADO MAESTRO EDUCACIÓN INFANTIL<text:s/>CIUDAD REAL</text:p>
          </table:table-cell>
          <table:table-cell table:style-name="TableCell187">
            <text:p text:style-name="P188">SAED</text:p>
          </table:table-cell>
          <table:table-cell table:style-name="TableCell189">
            <text:p text:style-name="P190">0118,<text:s/>0301, 0322</text:p>
          </table:table-cell>
        </table:table-row>
        <table:table-row table:style-name="TableRow191">
          <table:table-cell table:style-name="TableCell192">
            <text:p text:style-name="P193">MATEOS LAGUNA, ARTURO</text:p>
          </table:table-cell>
          <table:table-cell table:style-name="TableCell194">
            <text:p text:style-name="P195">GRADO EN DERECHO<text:s/>CIUDAD REAL</text:p>
          </table:table-cell>
          <table:table-cell table:style-name="TableCell196">
            <text:p text:style-name="P197">BIBLIOTECA</text:p>
          </table:table-cell>
          <table:table-cell table:style-name="TableCell198">
            <text:p text:style-name="P199">0117,<text:s/>0118, 0301,<text:s/>0321,0322<text:s/></text:p>
          </table:table-cell>
        </table:table-row>
        <table:table-row table:style-name="TableRow200">
          <table:table-cell table:style-name="TableCell201">
            <text:p text:style-name="P202">MAZUECOS GARCÍA ABADILLO, PATRICIA</text:p>
          </table:table-cell>
          <table:table-cell table:style-name="TableCell203">
            <text:p text:style-name="P204">GRADO EN RELACIONES LABORALES Y<text:s/><text:s text:c="4"/>DESARROLLO<text:s/>DE<text:s/>RECURSOS HUMANOS<text:s/>CIUDAD REAL</text:p>
          </table:table-cell>
          <table:table-cell table:style-name="TableCell205">
            <text:p text:style-name="P206">SIN DEPARTAMENTO</text:p>
          </table:table-cell>
          <table:table-cell table:style-name="TableCell207">
            <text:p text:style-name="P208">0117,<text:s/>0118, 0301,<text:s/>0322</text:p>
          </table:table-cell>
        </table:table-row>
        <table:table-row table:style-name="TableRow209">
          <table:table-cell table:style-name="TableCell210">
            <text:p text:style-name="P211">PEDRAZA CORDONES, MARINA</text:p>
          </table:table-cell>
          <table:table-cell table:style-name="TableCell212">
            <text:p text:style-name="P213">MÁSTER U. EN INNOVACIÓN Y DESARROLLO DE ALIMENTOS DE CALIDAD<text:s/>CIUDAD REAL</text:p>
          </table:table-cell>
          <table:table-cell table:style-name="TableCell214">
            <text:p text:style-name="P215">ANÁLISIS QUÍMICO Y TECNOLOGÍA ALIMENTOS</text:p>
          </table:table-cell>
          <table:table-cell table:style-name="TableCell216">
            <text:p text:style-name="P217">0118,<text:s/>0301</text:p>
          </table:table-cell>
        </table:table-row>
        <table:table-row table:style-name="TableRow218">
          <table:table-cell table:style-name="TableCell219">
            <text:p text:style-name="P220">MOLINA PRIETO, ALBA</text:p>
          </table:table-cell>
          <table:table-cell table:style-name="TableCell221">
            <text:p text:style-name="P222">GRADO EN EDUCACIÓN SOCIAL CUENCA</text:p>
          </table:table-cell>
          <table:table-cell table:style-name="TableCell223">
            <text:p text:style-name="P224">SIN DEPARTAMENTO</text:p>
          </table:table-cell>
          <table:table-cell table:style-name="TableCell225">
            <text:p text:style-name="P226">0117,<text:s/>0118,<text:s/>0301,<text:s/>0321,<text:s/>0322</text:p>
          </table:table-cell>
        </table:table-row>
        <table:table-row table:style-name="TableRow227">
          <table:table-cell table:style-name="TableCell228">
            <text:p text:style-name="P229">OLIVER LIZA, CRISTINA</text:p>
          </table:table-cell>
          <table:table-cell table:style-name="TableCell230">
            <text:p text:style-name="P231">GRADO EN EDUCACIÓN INFANTIL CUENCA</text:p>
          </table:table-cell>
          <table:table-cell table:style-name="TableCell232">
            <text:p text:style-name="P233">SIN DEPARTAMENTO</text:p>
          </table:table-cell>
          <table:table-cell table:style-name="TableCell234">
            <text:p text:style-name="P235">0117,<text:s/>0118,<text:s/>0301,<text:s/>0321,<text:s/>0322</text:p>
          </table:table-cell>
        </table:table-row>
        <table:table-row table:style-name="TableRow236">
          <table:table-cell table:style-name="TableCell237">
            <text:p text:style-name="P238">SÁNCHEZ SERRANO, GEMMA</text:p>
          </table:table-cell>
          <table:table-cell table:style-name="TableCell239">
            <text:p text:style-name="P240">GRADO EN EDUCACIÓN SOCIAL CUENCA</text:p>
          </table:table-cell>
          <table:table-cell table:style-name="TableCell241">
            <text:p text:style-name="P242">SIN DEPARTAMENTO</text:p>
          </table:table-cell>
          <table:table-cell table:style-name="TableCell243">
            <text:p text:style-name="P244">0117,<text:s/>0118,<text:s/>0321,<text:s/>0322</text:p>
          </table:table-cell>
        </table:table-row>
        <table:table-row table:style-name="TableRow245">
          <table:table-cell table:style-name="TableCell246">
            <text:p text:style-name="P247">GARCIA MONTEALEGRE, CHRISTIAN</text:p>
          </table:table-cell>
          <table:table-cell table:style-name="TableCell248">
            <text:p text:style-name="P249">GRADO EN EDUCACIÓN SOCIAL TALAVERA REINA TOLEDO</text:p>
          </table:table-cell>
          <table:table-cell table:style-name="TableCell250">
            <text:p text:style-name="P251">SIN DEPARTAMENTO</text:p>
          </table:table-cell>
          <table:table-cell table:style-name="TableCell252">
            <text:p text:style-name="P253">0117,<text:s/>0118, 0311, 0322</text:p>
          </table:table-cell>
        </table:table-row>
        <table:table-row table:style-name="TableRow254">
          <table:table-cell table:style-name="TableCell255">
            <text:p text:style-name="P256"/>
            <text:p text:style-name="P257">TOTAL<text:s/>9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>LEYENDA CAUSAS DENEGACIÓN</text:p>
            <text:p text:style-name="P277"/>
            <text:p text:style-name="P278">0102<text:s text:c="8"/>Poseer título, o estar en disposición legal para su obtención, del mismo o superior nivel al de los estudios para los que se solicita la beca.</text:p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0117 <text:s text:c="7"/>No estar matriculado por enseñanza oficial en el curso actual, en la totalidad de las asignaturas o créditos que le restan para finalizar sus estudios.<text:s/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0118 <text:s text:c="7"/>No presentar un proyecto de colaboración debidamente avalado y puntuado por el consejo del departamento correspondiente.<text:s/></text:p>
          </table:table-cell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0301 <text:s text:c="7"/>No alcanzar la nota media mínima exigida en la convocatoria.</text:p>
            <text:p text:style-name="P291"/>
            <text:p text:style-name="P292">0302<text:s text:c="7"/><text:s/>Solicitar beca para una universidad en la que el alumno no se encuentra matriculado.</text:p>
            <text:p text:style-name="P293"/>
            <text:p text:style-name="P294"><text:span text:style-name="T295">0311</text:span><text:span text:style-name="T296"><text:s text:c="7"/></text:span><text:span text:style-name="T297"><text:s/></text:span><text:span text:style-name="T298">No haber superado el primer ciclo y/o las asignaturas o créditos del segundo ciclo establecidos en la Convocatoria actual.</text:span></text:p>
            <text:p text:style-name="P299"/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0321 <text:s text:c="7"/>Solicitar beca para una unidad distinta a un departamento universitario.</text:p>
          </table:table-cell>
          <table:covered-table-cell/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0322 <text:s text:c="7"/>No haber superado EL 75% de la carga lectiva requerida para los estudios de Grado. <text:s text:c="6"/></text:p>
          </table:table-cell>
          <table:covered-table-cell/>
          <table:table-cell>
            <text:p text:style-name="P305"/>
          </table:table-cell>
          <table:table-cell>
            <text:p text:style-name="P305"/>
          </table:table-cell>
        </table:table-row>
      </table:table>
      <text:p text:style-name="P306"/>
      <text:p text:style-name="Normal"/>
      <text:p text:style-name="Normal"/>
      <text:p text:style-name="Normal"/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<text:s text:c="7"/>SOLICITUDES QUE<text:s/>NO<text:s/>CUMPLEN LOS REQUISITOS<text:s/>DE ACCESO<text:s/>ESTABLECIDOS EN LA<text:s/>ORDEN DE CONVOCATORIA curso 2022/2023</text:p>
            <text:p text:style-name="P315"/>
            <text:p text:style-name="P316"><text:tab/>SOLICITANTES DE<text:s/>ESTUDIOS<text:s/>RAMA CIENCIAS DE LA SALUD <text:s text:c="2"/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APELLIDOS Y NOMBRE</text:p>
          </table:table-cell>
          <table:table-cell table:style-name="TableCell320">
            <text:p text:style-name="P321">ESTUDIOS Y CAMPUS</text:p>
          </table:table-cell>
          <table:table-cell table:style-name="TableCell322">
            <text:p text:style-name="P323">DEPARTAMENTO</text:p>
          </table:table-cell>
          <table:table-cell table:style-name="TableCell324">
            <text:p text:style-name="P325">CAUSAS DENEGACIÓN</text:p>
          </table:table-cell>
        </table:table-row>
        <table:table-row table:style-name="TableRow326">
          <table:table-cell table:style-name="TableCell327">
            <text:p text:style-name="P328">ALFARO GOMEZ, MANUEL</text:p>
          </table:table-cell>
          <table:table-cell table:style-name="TableCell329">
            <text:p text:style-name="P330">GRADO EN<text:s/>FARMACIA, ALBACETE</text:p>
          </table:table-cell>
          <table:table-cell table:style-name="TableCell331">
            <text:p text:style-name="P332">CIENCIA Y TECNOLOGÍA AGROFORESTAL Y GENÉTICA</text:p>
          </table:table-cell>
          <table:table-cell table:style-name="TableCell333">
            <text:p text:style-name="P334">0301</text:p>
          </table:table-cell>
        </table:table-row>
        <table:table-row table:style-name="TableRow335">
          <table:table-cell table:style-name="TableCell336">
            <text:p text:style-name="P337"/>
            <text:p text:style-name="P338">TOTAL 1 <text:s/></text:p>
            <text:p text:style-name="P339">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><text:s text:c="11"/>LEYENDA CAUSAS DENEGACIÓN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 text:c="11"/><text:s/>0118 <text:s text:c="2"/>No presentar un proyecto de colaboración debidamente avalado y puntuado por el consejo del departamento correspondiente.</text:p>
      <text:p text:style-name="P360"><text:s text:c="2"/>0301 <text:s/><text:s/>No alcanzar la nota media mínima exigida en la convocatoria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4">
            <text:p text:style-name="P385">SOLICITUDES QUE<text:s/>NO<text:s/>CUMPLEN LOS REQUISITOS DE ACCESO ESTABLECIDOS EN LA ORDEN DE CONVOCATORIA curso 2022/2023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SOLICITANTES DE<text:s/>ESTUDIOS<text:s/>RAMA DE ARTES Y HUMANIDADES <text:s text:c="2"/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APELLIDOS Y NOMBRE</text:p>
          </table:table-cell>
          <table:table-cell table:style-name="TableCell392">
            <text:p text:style-name="P393">ESTUDIOS Y CAMPUS</text:p>
          </table:table-cell>
          <table:table-cell table:style-name="TableCell394">
            <text:p text:style-name="P395">DEPARTAMENTO</text:p>
          </table:table-cell>
          <table:table-cell table:style-name="TableCell396">
            <text:p text:style-name="P397">CAUSAS DENEGACIÓN</text:p>
          </table:table-cell>
        </table:table-row>
        <table:table-row table:style-name="TableRow398">
          <table:table-cell table:style-name="TableCell399">
            <text:p text:style-name="P400">MANZANEQUE DÍAZ HELLÍN MARÍA DEL CARMEN</text:p>
          </table:table-cell>
          <table:table-cell table:style-name="TableCell401">
            <text:p text:style-name="P402">MÁSTER UNIVERSITARIO EN PROFESOR DE EDUCACIÓN SECUNDARIA OBLIGATORIA Y BACHILLERATO, FORMACIÓN PROFESIONAL Y ENSEÑANZAS DE IDIOMAS</text:p>
          </table:table-cell>
          <table:table-cell table:style-name="TableCell403">
            <text:p text:style-name="P404">DEPARTAMENTO DE FILOLOGÍA MODERNA</text:p>
          </table:table-cell>
          <table:table-cell table:style-name="TableCell405">
            <text:p text:style-name="P406">0118, 0301</text:p>
          </table:table-cell>
        </table:table-row>
        <table:table-row table:style-name="TableRow407">
          <table:table-cell table:style-name="TableCell408">
            <text:p text:style-name="P409">TOTAL <text:s/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 text:c="4"/>LEYENDA CAUSAS DENEGACIÓN</text:p>
      <text:p text:style-name="P418"><text:s/><text:s/><text:s text:c="2"/><text:s/>0117 <text:s text:c="7"/>No estar matriculado por enseñanza oficial en el curso actual, en la totalidad de las asignaturas o créditos que le restan para finalizar sus estudios.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<text:s text:c="2"/>0118 <text:s text:c="7"/>No presentar un proyecto de colaboración debidamente avalado y puntuado por el consejo del departamento correspondiente.<text:s/></text:p>
          </table:table-cell>
          <table:covered-table-cell/>
        </table:table-row>
        <table:table-row table:style-name="TableRow425">
          <table:table-cell table:style-name="TableCell426">
            <text:p text:style-name="P427"><text:s text:c="2"/>0301 <text:s text:c="7"/>No alcanzar la nota media mínima exigida en la convocatoria</text:p>
            <text:p text:style-name="P428"/>
            <text:p text:style-name="P429"><text:s text:c="2"/>0321 <text:s text:c="7"/>Solicitar beca para una unidad distinta a un departamento universitario</text:p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<text:s text:c="2"/>0322 <text:s text:c="7"/>No haber superado EL 75% de la carga lectiva requerida para los estudios de Grado.</text:p>
            <text:p text:style-name="P434"><text:s text:c="2"/></text:p>
            <text:p text:style-name="P435"><text:s text:c="2"/>0326 <text:s text:c="7"/>No estar matriculada de la totalidad de las asignaturas o créditos de primer curso de<text:s/>Máster<text:s text:c="5"/></text:p>
          </table:table-cell>
          <table:table-cell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0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enta Colado Torroba</meta:initial-creator>
    <dc:creator>María Mercedes Acebal Gómez</dc:creator>
    <meta:creation-date>2022-09-29T11:16:00Z</meta:creation-date>
    <dc:date>2022-09-29T11:16:00Z</dc:date>
    <meta:print-date>2021-10-06T08:58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63" meta:character-count="6252" meta:row-count="44" meta:non-whitespace-character-count="5301"/>
  </office:meta>
</office:document-meta>
</file>