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3625in"/>
        </style:tab-stops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Textoindependiente" style:family="paragraph">
      <style:paragraph-properties fo:margin-right="1.3493in"/>
      <style:text-properties fo:language="es" fo:country="ES"/>
    </style:style>
    <style:style style:name="P32" style:parent-style-name="Normal" style:family="paragraph">
      <style:paragraph-properties>
        <style:tab-stops>
          <style:tab-stop style:type="left" style:position="2.3625in"/>
        </style:tab-stops>
      </style:paragraph-properties>
    </style:style>
  </office:automatic-styles>
  <office:body>
    <office:text text:use-soft-page-breaks="true">
      <text:p text:style-name="P1"/>
      <text:p text:style-name="P5">ANEXO<text:s/>2</text:p>
      <text:p text:style-name="P6"/>
      <text:p text:style-name="P7">MEMORIA CIENTÍFICA FINAL DEL PROYECTO DE I+D+I PARA JÓVENES INVESTIGADORES. <text:s/>DIPUTACIÓN PROVINCIAL DE ALBACETE</text:p>
      <text:p text:style-name="P8"/>
      <text:p text:style-name="P9">Nombre del Investigador:<text:s/></text:p>
      <text:p text:style-name="P10">Título del proyecto:</text:p>
      <text:p text:style-name="P11">Hipótesis de partida y Justificación:<text:s/></text:p>
      <text:p text:style-name="P12">Resultados y Discusión:<text:s/></text:p>
      <text:p text:style-name="P13">Conclusiones:<text:s/></text:p>
      <text:p text:style-name="Normal"><text:span text:style-name="T14">Producción científica:<text:s/></text:span>(Poster, artículo, comunicación a jornadas o congresos).<text:span text:style-name="T15"><text:s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*La extensión máxima de este anexo completado no debe ser superior a 10 páginas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widows="0" fo:orphans="0" style:vertical-align="auto" fo:margin-bottom="0in" fo:line-height="100%" fo:margin-left="0.0708in">
        <style:tab-stops/>
      </style:paragraph-properties>
      <style:text-properties style:font-name-complex="Times New Roman" fo:font-size="12pt" style:font-size-asian="12pt" style:font-size-complex="12pt" fo:language="en" fo:country="US" fo:hyphenate="true"/>
    </style:style>
    <style:style style:name="TextoindependienteCar" style:display-name="Texto independiente Car" style:family="text" style:parent-style-name="Fuentedepárrafopredeter.">
      <style:text-properties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in" svg:y="0.49167in" svg:width="2.31667in" svg:height="0.8937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n 1" text:anchor-type="paragraph" svg:x="5.30347in" svg:y="0.64583in" svg:width="1.78333in" svg:height="0.74097in" style:rel-width="scale" style:rel-height="scale"><draw:image xlink:href="media/image2.jpeg" xlink:type="simple" xlink:show="embed" xlink:actuate="onLoad"/><svg:title/><svg:desc/></draw:frame></text:span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ores Gómez Collado</meta:initial-creator>
    <dc:creator>Dolores Gómez Collado</dc:creator>
    <meta:creation-date>2020-02-21T10:11:00Z</meta:creation-date>
    <dc:date>2020-02-21T10:14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25" meta:row-count="3" meta:non-whitespace-character-count="361"/>
  </office:meta>
</office:document-meta>
</file>