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asian="Times New Roman" style:font-name-complex="Arial" fo:font-weight="bold" style:font-weight-asian="bold" style:language-asian="es" style:country-asian="ES"/>
    </style:style>
    <style:style style:name="P7" style:parent-style-name="Normal" style:family="paragraph">
      <style:paragraph-properties fo:text-align="justify" fo:margin-bottom="0.0833in"/>
    </style:style>
    <style:style style:name="T8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9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10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T11" style:parent-style-name="Fuentedepárrafopredeter." style:family="text">
      <style:text-properties style:font-name-asian="Times New Roman" style:font-name-complex="Arial" fo:font-weight="bold" style:font-weight-asian="bold" style:language-asian="es" style:country-asian="ES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.3937in" fo:margin-right="0.393in">
        <style:tab-stops/>
      </style:paragraph-properties>
      <style:text-properties style:font-name-asian="Times New Roman" style:font-name-complex="Arial" fo:font-weight="bold" style:font-weight-asian="bold" style:language-asian="es" style:country-asian="ES"/>
    </style:style>
    <style:style style:name="P13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4" style:parent-style-name="Normal" style:family="paragraph">
      <style:paragraph-properties fo:margin-bottom="0.0833in"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5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7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19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style:font-name-asian="Times New Roman" fo:font-size="10pt" style:font-size-asian="10pt" style:font-size-complex="10pt" style:language-asian="es" style:country-asian="ES"/>
    </style:style>
    <style:style style:name="P20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1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2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3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4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5" style:parent-style-name="Normal" style:family="paragraph">
      <style:paragraph-properties fo:line-height="100%"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 style:font-size-complex="10pt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2" style:parent-style-name="Fuentedepárrafopredeter.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4" style:parent-style-name="Fuentedepárrafopredeter.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>
        <style:tab-stops>
          <style:tab-stop style:type="left" style:position="1.0833in"/>
        </style:tab-stops>
      </style:paragraph-properties>
    </style:style>
    <style:style style:name="T36" style:parent-style-name="Fuentedepárrafopredeter.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1.0833in"/>
        </style:tab-stops>
      </style:paragraph-properties>
    </style:style>
    <style:style style:name="T38" style:parent-style-name="Fuentedepárrafopredeter." style:family="text">
      <style:text-properties fo:font-size="12pt" style:font-size-asian="12pt" style:font-size-complex="12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>
        <style:tab-stops>
          <style:tab-stop style:type="left" style:position="1.0833in"/>
        </style:tab-stops>
      </style:paragraph-properties>
    </style:style>
    <style:style style:name="P40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</style:style>
    <style:style style:name="P41" style:parent-style-name="Normal" style:family="paragraph">
      <style:paragraph-properties fo:margin-bottom="0.0833in">
        <style:tab-stops>
          <style:tab-stop style:type="left" style:position="2.4916in"/>
        </style:tab-stops>
      </style:paragraph-properties>
    </style:style>
    <style:style style:name="TableColumn43" style:family="table-column">
      <style:table-column-properties style:column-width="5.3763in"/>
    </style:style>
    <style:style style:name="TableColumn44" style:family="table-column">
      <style:table-column-properties style:column-width="1.0263in"/>
    </style:style>
    <style:style style:name="Table42" style:family="table">
      <style:table-properties style:width="6.4027in" fo:margin-left="0.0381in" table:align="left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4055in" fo:margin-right="0.7812in">
        <style:tab-stops/>
      </style:paragraph-properties>
      <style:text-properties style:font-name-asian="Times New Roman" style:font-name-complex="Arial" fo:font-weight="bold" style:font-weight-asian="bold" style:language-asian="es" style:country-asian="ES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style:language-asian="es" style:country-asian="ES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</style:style>
    <style:style style:name="T64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</style:style>
    <style:style style:name="T74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75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76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77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78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</style:style>
    <style:style style:name="T84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85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86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87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88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</style:style>
    <style:style style:name="T94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95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96" style:parent-style-name="Fuentedepárrafopredeter." style:family="text">
      <style:text-properties style:font-name-asian="Times New Roman" style:font-name-complex="Arial" style:font-weight-complex="bold" fo:color="#000000" style:text-position="super 66.6%" fo:font-size="12pt" style:font-size-asian="12pt" style:font-size-complex="12pt" style:language-asian="es" style:country-asian="ES"/>
    </style:style>
    <style:style style:name="T97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98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99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100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101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108" style:parent-style-name="Fuentedepárrafopredeter." style:family="text">
      <style:text-properties style:font-name-asian="Times New Roman" style:font-name-complex="Arial" style:font-weight-complex="bold" fo:color="#000000" style:text-position="super 66.6%" fo:font-size="12pt" style:font-size-asian="12pt" style:font-size-complex="12pt" style:language-asian="es" style:country-asian="ES"/>
    </style:style>
    <style:style style:name="T109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110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111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112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113" style:parent-style-name="Fuentedepárrafopredeter." style:family="text">
      <style:text-properties style:font-name-asian="Times New Roman" style:font-name-complex="Arial" style:font-weight-complex="bold" fo:color="#000000" fo:font-size="12pt" style:font-size-asian="12pt" style:font-size-complex="12pt" style:language-asian="es" style:country-asian="ES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</style:style>
    <style:style style:name="T129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130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131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132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133" style:parent-style-name="Fuentedepárrafopredeter." style:family="text"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P189" style:parent-style-name="Normal" style:family="paragraph">
      <style:paragraph-properties fo:break-before="page"/>
    </style:style>
    <style:style style:name="P19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4055in" fo:margin-right="0.393in">
        <style:tab-stops/>
      </style:paragraph-properties>
      <style:text-properties style:font-name-asian="Times New Roman" style:font-name-complex="Arial" fo:font-weight="bold" style:font-weight-asian="bold" style:language-asian="es" style:country-asian="ES"/>
    </style:style>
    <style:style style:name="P191" style:parent-style-name="Normal" style:family="paragraph">
      <style:paragraph-properties fo:text-align="center" fo:margin-bottom="0.0833in">
        <style:tab-stops>
          <style:tab-stop style:type="left" style:position="1.0833in"/>
        </style:tab-stops>
      </style:paragraph-properties>
    </style:style>
    <style:style style:name="P192" style:parent-style-name="Normal" style:family="paragraph">
      <style:paragraph-properties fo:margin-bottom="0.0833in">
        <style:tab-stops>
          <style:tab-stop style:type="left" style:position="1.0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194" style:parent-style-name="Normal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  <style:style style:name="P195" style:parent-style-name="Normal" style:family="paragraph">
      <style:paragraph-properties fo:text-align="justify" fo:margin-bottom="0.0833in">
        <style:tab-stops>
          <style:tab-stop style:type="left" style:position="1.0833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7"><text:span text:style-name="T8">CONVOCATORIA DE PROYECTOS DE INICIO EN LA FORMACIÓN INVESTIGADORA ENCUADRADOS EN EL MARCO DE LA COLABORACIÓN SUSCRITA ENTRE LA EXCMA. DIPUTACIÓN PROVINCIAL DE TOLEDO Y LA UCLM PARA EL<text:s/></text:span><text:span text:style-name="T9">APOYO A LA ACTIVIDAD INVESTIGADORA EN<text:s/></text:span><text:span text:style-name="T10">LOS<text:s/></text:span><text:span text:style-name="T11">CAMPUS DE TOLEDO Y TALAVERA DE LA REINA, DE LA UCLM.</text:span></text:p>
      <text:p text:style-name="P12">MODELO DE SOLICITUD</text:p>
      <text:p text:style-name="P13"/>
      <text:p text:style-name="P14">NOMBRE Y APELLIDOS: ___________________________________________________</text:p>
      <text:p text:style-name="P15">NIF: _________________________</text:p>
      <text:p text:style-name="P16">DOMICILIO: _____________________________________________________________</text:p>
      <text:p text:style-name="P17">CORREO ELECTRÓNICO: _______________________</text:p>
      <text:p text:style-name="P18">TELÉFONO: __________________________________</text:p>
      <text:p text:style-name="P19">FECHA DE NACIMIENTO: ________________________</text:p>
      <text:p text:style-name="P20">TITULACIÓN: ________________________________</text:p>
      <text:p text:style-name="P21">CENTRO DE OBTENCIÓN (UNIVERSIDAD): _______________________</text:p>
      <text:p text:style-name="P22">FECHA DE FINALIZACIÓN DE ESTUDIOS: _________________</text:p>
      <text:p text:style-name="P23">PROGRAMA DE DOCTORADO EN LA UCLM: ____________________</text:p>
      <text:p text:style-name="P24">AÑO DE TUTELA ACADÉMICA: _________</text:p>
      <text:p text:style-name="P25"/>
      <text:p text:style-name="P26">En__________________, a ___ de ____________ de ________________</text:p>
      <text:p text:style-name="P27">Firma del solicitante <text:s text:c="43"/><text:s/><text:tab/>Firma del Director del Proyecto Formativo</text:p>
      <text:p text:style-name="P28"/>
      <text:p text:style-name="P29">Fdo.: ___________________________<text:tab/><text:tab/>Fdo.: ______________________________</text:p>
      <text:p text:style-name="P30">DOCUMENTACIÓN QUE <text:s/>ACOMPAÑA</text:p>
      <text:p text:style-name="P31"><text:span text:style-name="T32">[ ]<text:s/></text:span><text:s/>Expediente académico del solicitante.</text:p>
      <text:p text:style-name="P33"><text:span text:style-name="T34">[ ]</text:span><text:s text:c="2"/>Currículum vitae del solicitante.</text:p>
      <text:p text:style-name="P35"><text:span text:style-name="T36">[ ] <text:s/></text:span>Currículum vitae del director del proyecto formativo (2017-2021), incluido el resumen que figura en la hoja 2.</text:p>
      <text:p text:style-name="P37"><text:span text:style-name="T38">[ ]</text:span><text:s text:c="2"/>Memoria del proyecto formativo de investigación a desarrollar.</text:p>
      <text:p text:style-name="P39">[ ] Informe favorable del Director/Decano del Centro implicado.</text:p>
      <text:p text:style-name="P40"/>
      <text:soft-page-break/>
      <text:p text:style-name="P41"><text:tab/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RESUMEN del CV DEL<text:s/>DIRECTOR DEL PROGRAMA FORMATIVO</text:p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Año de defensa de la tesis doctoral<text:s/>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úmero de sexenios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Número de publicaciones totales (201</text:span><text:span text:style-name="T65">7</text:span><text:span text:style-name="T66">-202</text:span><text:span text:style-name="T67">1</text:span><text:span text:style-name="T68">)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Publicaciones en SCI/SSCI (número) (201</text:span><text:span text:style-name="T75">7</text:span><text:span text:style-name="T76">-202</text:span><text:span text:style-name="T77">1</text:span><text:span text:style-name="T78">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SCI/SSCI Q1 (número) (201</text:span><text:span text:style-name="T85">7</text:span><text:span text:style-name="T86">-202</text:span><text:span text:style-name="T87">1</text:span><text:span text:style-name="T88">)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Número de<text:s/></text:span><text:span text:style-name="T95">publicaciones en Q1 como 1</text:span><text:span text:style-name="T96">er<text:s/></text:span><text:span text:style-name="T97">autor (201</text:span><text:span text:style-name="T98">7</text:span><text:span text:style-name="T99">-202</text:span><text:span text:style-name="T100">1</text:span><text:span text:style-name="T101">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Número de publicaciones como 1</text:span><text:span text:style-name="T108">er</text:span><text:span text:style-name="T109"><text:s/>autor (201</text:span><text:span text:style-name="T110">7</text:span><text:span text:style-name="T111">-202</text:span><text:span text:style-name="T112">1</text:span><text:span text:style-name="T113">)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Índice h-Citas calculadas ISI Wo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Índice h-Citas calculadas Google Scholar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Número de Proyectos competitivos como IP (201</text:span><text:span text:style-name="T130">7</text:span><text:span text:style-name="T131">-202</text:span><text:span text:style-name="T132">1</text:span><text:span text:style-name="T133">)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Participación en proyectos competitivos (número) (2017-2021)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Número Contratos (art. 83) como IP (2017-2021)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atentes<text:s/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Exposiciones Individuales (2017-2021)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Exposiciones Colectivas (2017-2021)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Congresos, seminarios y/o cursos<text:s/>organizados (2017-2021)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Dirección de tesis doctorales (total defendidas)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Dirección de tesis doctorales (defendidas entre 2017-2021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Dirección de tesis doctorales en curso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  <text:p text:style-name="P184"/>
            <text:p text:style-name="P185"/>
            <text:p text:style-name="P186"/>
            <text:p text:style-name="P187"/>
            <text:p text:style-name="P188">Fdo: El<text:s/>director/a<text:s/>del programa formativo</text:p>
          </table:table-cell>
          <table:covered-table-cell/>
        </table:table-row>
      </table:table>
      <text:p text:style-name="P189"/>
      <text:p text:style-name="P190">MEMORIA DEL PROYECTO<text:s/>FORMATIVO DE INVESTIGACIÓN A DESARROLLAR<text:s/></text:p>
      <text:p text:style-name="P191">(MÁXIMO 3 PÁGINAS)</text:p>
      <text:p text:style-name="P192">TÍTULO:</text:p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ón" style:display-name="Revisión" style:family="paragraph">
      <style:paragraph-properties style:vertical-align="auto" fo:margin-bottom="0in" fo:line-height="100%"/>
      <style:text-properties fo:hyphenate="tru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Piedepágina" style:family="paragraph">
      <style:paragraph-properties fo:text-align="end"/>
    </style:style>
    <style:style style:name="P6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6" text:anchor-type="paragraph" svg:x="3.94512in" svg:y="-0.24305in" svg:width="2.27153in" svg:height="1.12917in" style:rel-width="scale" style:rel-height="scale"><draw:image xlink:href="media/image1.png" xlink:type="simple" xlink:show="embed" xlink:actuate="onLoad"/><svg:title/><svg:desc/></draw:frame><draw:frame draw:style-name="a1" draw:name="Imagen 34" text:anchor-type="as-char" svg:x="0in" svg:y="0in" svg:width="2.55208in" svg:height="0.46875in" style:rel-width="scale" style:rel-height="scale"><draw:image xlink:href="media/image2.emf" xlink:type="simple" xlink:show="embed" xlink:actuate="onLoad"/><svg:title/><svg:desc/></draw:frame><text:span text:style-name="T3"><text:s text:c="69"/></text:span><text:tab/><text:span text:style-name="T4"><text:s/></text:span></text:p>
      </style:header>
      <style:footer>
        <text:p text:style-name="P5"><text:page-number text:fixed="false">1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ONOR PRIETO GARCIA</meta:initial-creator>
    <dc:creator>Leonor Prieto García</dc:creator>
    <meta:creation-date>2022-05-19T08:19:00Z</meta:creation-date>
    <dc:date>2022-06-01T08:03:00Z</dc:date>
    <meta:print-date>2015-04-07T10:08:00Z</meta:print-date>
    <meta:template xlink:href="Modelo%20solicitud%20en%20word" xlink:type="simple"/>
    <meta:editing-cycles>3</meta:editing-cycles>
    <meta:editing-duration>PT180S</meta:editing-duration>
    <meta:document-statistic meta:page-count="3" meta:paragraph-count="5" meta:word-count="386" meta:character-count="2508" meta:row-count="17" meta:non-whitespace-character-count="2127"/>
  </office:meta>
</office:document-meta>
</file>