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11" style:parent-style-name="Párrafodelista" style:family="paragraph">
      <style:text-properties fo:font-size="10pt" style:font-size-asian="10pt" style:font-size-complex="10pt"/>
    </style:style>
    <style:style style:name="P12" style:parent-style-name="Párrafodelista" style:family="paragraph">
      <style:text-properties fo:font-size="10pt" style:font-size-asian="10pt" style:font-size-complex="10pt"/>
    </style:style>
    <style:style style:name="P13" style:parent-style-name="Párrafodelista" style:family="paragraph">
      <style:text-properties fo:font-size="10pt" style:font-size-asian="10pt" style:font-size-complex="10pt"/>
    </style:style>
    <style:style style:name="P14" style:parent-style-name="Párrafodelista" style:family="paragraph">
      <style:text-properties fo:font-size="10pt" style:font-size-asian="10pt" style:font-size-complex="10pt"/>
    </style:style>
    <style:style style:name="P15" style:parent-style-name="Párrafodelista" style:family="paragraph">
      <style:text-properties fo:font-size="10pt" style:font-size-asian="10pt" style:font-size-complex="10pt"/>
    </style:style>
    <style:style style:name="P16" style:parent-style-name="Párrafodelista" style:family="paragraph">
      <style:text-properties fo:font-size="10pt" style:font-size-asian="10pt" style:font-size-complex="10pt"/>
    </style:style>
    <style:style style:name="P17" style:parent-style-name="Párrafodelista" style:family="paragraph"/>
    <style:style style:name="T18" style:parent-style-name="Fuentedepárrafopredeter." style:family="text">
      <style:text-properties fo:font-size="10pt" style:font-size-asian="10pt" style:font-size-complex="10pt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Hipervínculo" style:family="text">
      <style:text-properties fo:font-size="10pt" style:font-size-asian="10pt" style:font-size-complex="10pt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T25" style:parent-style-name="Fuentedepárrafopredeter." style:family="text">
      <style:text-properties fo:font-size="10pt" style:font-size-asian="10pt" style:font-size-complex="10pt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family="paragraph"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Normal" style:family="paragraph">
      <style:text-properties fo:font-size="10pt" style:font-size-asian="10pt" style:font-size-complex="10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Instrucciones:</text:h>
      <text:list text:style-name="LFO1" text:continue-numbering="true">
        <text:list-item>
          <text:p text:style-name="P11">No modifiques<text:s/>el<text:s/>formato del documento ni el tamaño de los cuadros de texto.<text:s/>Adapta el contenido al espacio disponible.</text:p>
        </text:list-item>
        <text:list-item>
          <text:p text:style-name="P12">Debe rellenarse con tipografía Calibrí tamaño 10 ptos.</text:p>
        </text:list-item>
        <text:list-item>
          <text:p text:style-name="P13">Respeta<text:s/>el número máximo de<text:s/>caracteres<text:s/>de cada apartado. Sobrepasar<text:s/>este número<text:s/>en algún apartado, supone la exclusión automática de la solicitud.</text:p>
        </text:list-item>
        <text:list-item>
          <text:p text:style-name="P14">No rellenes los apartados<text:s/>usando únicamente<text:s/>mayúsculas.</text:p>
        </text:list-item>
        <text:list-item>
          <text:p text:style-name="P15">Sigue las instrucciones de cada apartado.</text:p>
        </text:list-item>
        <text:list-item>
          <text:p text:style-name="P16">Utiliza un lenguaje claro, directo y divulgativo.</text:p>
        </text:list-item>
        <text:list-item>
          <text:p text:style-name="P17"><text:span text:style-name="T18">Envía la solicitud<text:s/></text:span><text:span text:style-name="T19">en</text:span><text:span text:style-name="T20"><text:s/>PDF<text:s/></text:span><text:span text:style-name="T21">adjunto<text:s/></text:span><text:span text:style-name="T22">a<text:s/></text:span><text:a xlink:href="mailto:uclmdivulga@uclm.es" office:target-frame-name="_top" xlink:show="replace"><text:span text:style-name="T23">uclmdivulga@uclm.es</text:span></text:a><text:span text:style-name="T24"><text:s/>antes del 1</text:span><text:span text:style-name="T25">2</text:span><text:span text:style-name="T26"><text:s/>de febrero a las 15 horas.</text:span></text:p>
        </text:list-item>
      </text:list>
      <text:h text:style-name="Título1" text:outline-level="1">Título del proyecto:<text:s/></text:h>
      <text:p text:style-name="Normal"><draw:frame draw:id="id1" draw:style-name="a4" draw:name="Cuadro de texto 2" text:anchor-type="as-char" svg:x="0in" svg:y="0in" svg:width="6.4875in" svg:height="0.74583in" style:rel-width="scale" style:rel-height="scale"><draw:text-box><text:p text:style-name="P27"/></draw:text-box><svg:title/><svg:desc/></draw:frame></text:p>
      <text:h text:style-name="Título1" text:outline-level="1">Nombre y apellidos del/la responsable de la ayuda:</text:h>
      <text:p text:style-name="Normal"><draw:frame draw:id="id2" draw:style-name="a5" draw:name="Cuadro de texto 2" text:anchor-type="as-char" svg:x="0in" svg:y="0in" svg:width="6.4875in" svg:height="0.41042in" style:rel-width="scale" style:rel-height="scale"><draw:text-box><text:p text:style-name="P28"/></draw:text-box><svg:title/><svg:desc/></draw:frame></text:p>
      <text:h text:style-name="Título1" text:outline-level="1">Correo electrónico del/la responsable:</text:h>
      <text:p text:style-name="Normal"><draw:frame draw:id="id3" draw:style-name="a6" draw:name="Cuadro de texto 2" text:anchor-type="as-char" svg:x="0in" svg:y="0in" svg:width="6.4875in" svg:height="0.41042in" style:rel-width="scale" style:rel-height="scale"><draw:text-box><text:p text:style-name="P29"/></draw:text-box><svg:title/><svg:desc/></draw:frame></text:p>
      <text:h text:style-name="Título1" text:outline-level="1">Nombre y apellidos de los/las colaboradores/as (separar<text:s/>mediante<text:s/>comas):</text:h>
      <text:p text:style-name="Normal"><draw:frame draw:id="id4" draw:style-name="a7" draw:name="Cuadro de texto 2" text:anchor-type="as-char" svg:x="0in" svg:y="0in" svg:width="6.4875in" svg:height="1.09653in" style:rel-width="scale" style:rel-height="scale"><draw:text-box><text:p text:style-name="P30"/></draw:text-box><svg:title/><svg:desc/></draw:frame></text:p>
      <text:h text:style-name="Título1" text:outline-level="1">Centro/Instituto/Grupo/Departamento que asumirá/n al menos el 40% del coste de la ayuda (si son varios, separar<text:s/>mediante<text:s/>comas):</text:h>
      <text:p text:style-name="Normal"><draw:frame draw:id="id5" draw:style-name="a8" draw:name="Cuadro de texto 2" text:anchor-type="as-char" svg:x="0in" svg:y="0in" svg:width="6.4875in" svg:height="0.75139in" style:rel-width="scale" style:rel-height="scale"><draw:text-box><text:p text:style-name="P31"/></draw:text-box><svg:title/><svg:desc/></draw:frame></text:p>
      <text:soft-page-break/>
      <text:h text:style-name="Título1" text:outline-level="1">Resumen del proyecto (máximo 1500 caracteres incluyendo espacios<text:s/>y sin saltos de línea). Cuenta brevemente qué pretendes hacer, cómo y por qué:</text:h>
      <text:p text:style-name="Normal"><draw:frame draw:id="id6" draw:style-name="a9" draw:name="Cuadro de texto 2" text:anchor-type="as-char" svg:x="0in" svg:y="0in" svg:width="6.4875in" svg:height="3.15625in" style:rel-width="scale" style:rel-height="scale"><draw:text-box><text:p text:style-name="P32"/></draw:text-box><svg:title/><svg:desc/></draw:frame></text:p>
      <text:h text:style-name="Título1" text:outline-level="1">¿La propuesta tiene como objetivo principal dar visibilidad de las mujeres en la Ciencia o la promoción de vocaciones científicas entre las niñas? Indica<text:s/>“sí”<text:s/>o<text:s/>“no”.</text:h>
      <text:p text:style-name="Normal"><draw:frame draw:id="id7" draw:style-name="a10" draw:name="Cuadro de texto 2" text:anchor-type="as-char" svg:x="0in" svg:y="0in" svg:width="6.4875in" svg:height="0.40278in" style:rel-width="scale" style:rel-height="scale"><draw:text-box><text:p text:style-name="P33"/></draw:text-box><svg:title/><svg:desc/></draw:frame></text:p>
      <text:h text:style-name="Título1" text:outline-level="1">Rama/s<text:s/>de conocimiento en la que enmarcarías la propuesta<text:s/>(indica Artes y Humanidades, Ciencias Sociales y Jurídicas, Ciencias, Ciencias de la Salud y/o Ingeniería y Arquitectura, en caso de ser más de una, separa mediante comas):</text:h>
      <text:p text:style-name="Normal"><draw:frame draw:id="id8" draw:style-name="a11" draw:name="Cuadro de texto 2" text:anchor-type="as-char" svg:x="0in" svg:y="0in" svg:width="6.4875in" svg:height="0.44722in" style:rel-width="scale" style:rel-height="scale"><draw:text-box><text:p text:style-name="P34"/></draw:text-box><svg:title/><svg:desc/></draw:frame></text:p>
      <text:h text:style-name="Título1" text:outline-level="1">Enumera un máximo de 5 actividades (máximo una línea/85 caracteres<text:s/>incluyendo espacios<text:s/>por actividad):</text:h>
      <text:p text:style-name="Normal"><draw:frame draw:id="id9" draw:style-name="a12" draw:name="Cuadro de texto 2" text:anchor-type="as-char" svg:x="0in" svg:y="0in" svg:width="6.4875in" svg:height="1.40278in" style:rel-width="scale" style:rel-height="scale"><draw:text-box><text:p text:style-name="P35">1.-</text:p><text:p text:style-name="P36">2.-</text:p><text:p text:style-name="P37">3.-</text:p><text:p text:style-name="P38">4.-</text:p><text:p text:style-name="P39">5.-<text:s/></text:p></draw:text-box><svg:title/><svg:desc/></draw:frame></text:p>
      <text:soft-page-break/>
      <text:h text:style-name="Título1" text:outline-level="1">Público al que se dirige la actividad<text:s/>indicando en cada caso “sí” o “no”:</text:h>
      <text:p text:style-name="Normal"><draw:frame draw:id="id10" draw:style-name="a13" draw:name="Cuadro de texto 2" text:anchor-type="as-char" svg:x="0in" svg:y="0in" svg:width="6.4875in" svg:height="1.69375in" style:rel-width="scale" style:rel-height="scale"><draw:text-box><text:p text:style-name="P40">Estudiantes de Primaria Profesorado de Primaria:</text:p><text:p text:style-name="P41">Estudiantes de Secundaria FP Estudiantes de Bachillerato:<text:s/></text:p><text:p text:style-name="P42">Profesorado Secundaria/FP/Bachillerato:</text:p><text:p text:style-name="P43">Público adulto en general:</text:p><text:p text:style-name="P44">Mayores de 65 años:</text:p><text:p text:style-name="P45">Otros<text:s/>(indicar):</text:p></draw:text-box><svg:title/><svg:desc/></draw:frame></text:p>
      <text:h text:style-name="Título1" text:outline-level="1">Detalle del presupuesto de la actividad y los gastos concretos a realizar, a fin de que se evalúe su adecuación a<text:s/>la idea<text:s/>del proyecto. Cualquier desviación significativa respecto al tipo de gasto en la ejecución definitiva deberá justificarse previamente a UCLMdivulga, para su pago con cargo a la ayuda concedida. En caso contrario, se minorará la ayuda en función de los gastos realmente justificados. Indica qué acciones se sufragarían con la ayuda ARPD (fungible, viajes y dietas) y cuáles serían asumidas por el centro, grupo, departamento, etc. (máximo 1500 caracteres):<text:s/><text:line-break/><draw:frame draw:id="id11" draw:style-name="a14" draw:name="Cuadro de texto 2" text:anchor-type="as-char" svg:x="0in" svg:y="0in" svg:width="6.4875in" svg:height="3.94028in" style:rel-width="scale" style:rel-height="scale"><draw:text-box><text:p text:style-name="P46">Con cargo a la ayuda ARPD<text:s/>(máximo el 60% del presupuesto total):</text:p><text:p text:style-name="P47"/><text:p text:style-name="P48"/><text:p text:style-name="P49"/><text:p text:style-name="P50"/><text:p text:style-name="P51"/><text:p text:style-name="P52"/><text:p text:style-name="P53">Con cargo al centro/departamento/grupo<text:s/>(al menos el 40% del presupuesto total):</text:p></draw:text-box><svg:title/><svg:desc/></draw:frame></text:h>
      <text:p text:style-name="Normal"/>
      <text:soft-page-break/>
      <text:h text:style-name="Título1" text:outline-level="1">Explica brevemente el plan de difusión y evaluación del proyecto, impacto esperable a corto y largo plazo, escalabilidad, etc. (Máximo 500 caracteres):</text:h>
      <text:p text:style-name="Normal"><draw:frame draw:id="id12" draw:style-name="a15" draw:name="Cuadro de texto 2" text:anchor-type="as-char" svg:x="0in" svg:y="0in" svg:width="6.4875in" svg:height="1.27569in" style:rel-width="scale" style:rel-height="scale"><draw:text-box><text:p text:style-name="P54"/></draw:text-box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/>
      <style:text-properties style:font-name-asian="Times New Roman" style:font-name-complex="Times New Roman" fo:color="#2F5496" fo:font-size="14pt" style:font-size-asian="14pt" style:font-size-complex="16pt" fo:hyphenate="false"/>
    </style:style>
    <style:style style:name="Normal" style:display-name="Normal" style:family="paragraph">
      <style:paragraph-properties fo:margin-top="0.0833in" fo:margin-bottom="0.0833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color="#4472C4" fo:font-size="14pt" style:font-size-asian="14pt" fo:hyphenate="false"/>
    </style:style>
    <style:style style:name="EncabezadoCar" style:display-name="Encabezado Car" style:family="text" style:parent-style-name="Fuentedepárrafopredeter.">
      <style:text-properties fo:font-weight="bold" style:font-weight-asian="bold" fo:color="#4472C4" fo:font-size="14pt" style:font-size-asian="14pt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6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5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134in"/>
          <style:tab-stop style:type="right" style:position="6.4972in"/>
        </style:tab-stops>
      </style:paragraph-properties>
    </style:style>
    <style:style style:name="T3" style:parent-style-name="Fuentedepárrafopredeter." style:family="text">
      <style:text-properties fo:font-weight="normal" style:font-weight-asian="normal" style:font-weight-complex="bold"/>
    </style:style>
    <style:style style:name="T4" style:parent-style-name="Fuentedepárrafopredeter." style:family="text">
      <style:text-properties fo:font-weight="normal" style:font-weight-asian="normal" style:font-weight-complex="bold"/>
    </style:style>
    <style:style style:name="T5" style:parent-style-name="Fuentedepárrafopredeter." style:family="text">
      <style:text-properties fo:font-weight="normal" style:font-weight-asian="normal" style:font-weight-complex="bold"/>
    </style:style>
    <style:style style:name="T6" style:parent-style-name="Fuentedepárrafopredeter." style:family="text">
      <style:text-properties fo:font-weight="normal" style:font-weight-asian="normal" style:font-weight-complex="bold"/>
    </style:style>
    <style:style style:name="T7" style:parent-style-name="Fuentedepárrafopredeter." style:family="text">
      <style:text-properties fo:font-weight="normal" style:font-weight-asian="normal" style:font-weight-complex="bold"/>
    </style:style>
    <style:style style:name="T8" style:parent-style-name="Fuentedepárrafopredeter." style:family="text">
      <style:text-properties fo:font-weight="normal" style:font-weight-asian="normal" style:font-weight-complex="bold"/>
    </style:style>
    <style:style style:name="T9" style:parent-style-name="Fuentedepárrafopredeter." style:family="text">
      <style:text-properties fo:font-weight="normal" style:font-weight-asian="normal" style:font-weight-complex="bold"/>
    </style:style>
    <style:style style:name="P10" style:parent-style-name="Piedepágina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/>
    </style:style>
    <style:style style:family="graphic" style:name="a2" style:parent-style-name="Graphics">
      <style:graphic-properties fo:border="0.01042in solid #000000" fo:background-color="transparent" fo:clip="rect(0.53557in, 0in, 0.23002in,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03194in" svg:y1="0.59594in" svg:x2="6.54375in" svg:y2="0.59594in" draw:z-index="251659264" draw:id="id0" draw:style-name="a0" draw:name="Conector recto 3" text:anchor-type="paragraph"><svg:title/><svg:desc/></draw:connector></text:span><text:span text:style-name="T4">Modelo solicitud ARPD 202</text:span><text:span text:style-name="T5">4</text:span><text:span text:style-name="T6"><text:tab/></text:span><text:span text:style-name="T7"><text:tab/></text:span><text:span text:style-name="T8"><draw:frame draw:style-name="a1" draw:name="Imagen 193" text:anchor-type="as-char" svg:x="0in" svg:y="0in" svg:width="0.66142in" svg:height="0.49606in" style:rel-width="scale" style:rel-height="scale"><draw:image xlink:href="media/image1.jpg" xlink:type="simple" xlink:show="embed" xlink:actuate="onLoad"/><svg:title/><svg:desc>Logotipo, nombre de la empresa

Descripción generada automáticamente</svg:desc></draw:frame></text:span><text:span text:style-name="T9"><draw:frame draw:style-name="a2" draw:name="Imagen 194" text:anchor-type="as-char" svg:x="0in" svg:y="0in" svg:width="0.75066in" svg:height="0.50546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/style:header>
      <style:footer>
        <text:p text:style-name="P10"><draw:frame draw:style-name="a3" draw:name="Imagen 195" text:anchor-type="as-char" svg:x="0in" svg:y="0in" svg:width="5.45924in" svg:height="0.71682in" style:rel-width="scale" style:rel-height="scale"><draw:image xlink:href="media/image3.jpg" xlink:type="simple" xlink:show="embed" xlink:actuate="onLoad"/><svg:title/><svg:desc>Imagen de la pantalla de un celular con text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berto Najera López</meta:initial-creator>
    <dc:creator>María Mercedes Acebal Gómez</dc:creator>
    <meta:creation-date>2024-01-19T11:33:00Z</meta:creation-date>
    <dc:date>2024-01-19T11:33:00Z</dc:date>
    <meta:template xlink:href="Normal" xlink:type="simple"/>
    <meta:editing-cycles>2</meta:editing-cycles>
    <meta:editing-duration>PT60S</meta:editing-duration>
    <meta:document-statistic meta:page-count="4" meta:paragraph-count="4" meta:word-count="371" meta:character-count="2409" meta:row-count="17" meta:non-whitespace-character-count="2042"/>
  </office:meta>
</office:document-meta>
</file>