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13" style:parent-style-name="Default" style:family="paragraph">
      <style:paragraph-properties fo:line-height="150%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4" style:parent-style-name="Default" style:family="paragraph">
      <style:paragraph-properties fo:line-height="150%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P18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19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20" style:parent-style-name="Default" style:family="paragraph">
      <style:paragraph-properties fo:line-height="150%">
        <style:tab-stops>
          <style:tab-stop style:type="left" style:position="4.875in"/>
        </style:tab-stops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21" style:parent-style-name="Default" style:family="paragraph">
      <style:paragraph-properties fo:line-height="150%"/>
      <style:text-properties style:font-name="Times New Roman" style:font-name-complex="Times New Roman" fo:font-size="11.5pt" style:font-size-asian="11.5pt" style:font-size-complex="11.5pt"/>
    </style:style>
    <style:style style:name="P22" style:parent-style-name="Default" style:family="paragraph">
      <style:paragraph-properties fo:text-align="center" fo:line-height="150%"/>
    </style:style>
    <style:style style:name="T2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28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line-height="150%"/>
    </style:style>
    <style:style style:name="T3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>INFORME DEL DIRECTOR/DECANO DEL CENTRO<text:s/></text:p>
      <text:p text:style-name="P9"/>
      <text:p text:style-name="P10"/>
      <text:p text:style-name="P11"/>
      <text:p text:style-name="P12">D/Dña. ___________________________________ Director/Decano del<text:s/>Facultad/Escuela/Instituto_____________________________________________________<text:s/></text:p>
      <text:p text:style-name="P13"/>
      <text:p text:style-name="P14"><text:span text:style-name="T15">INFORMA</text:span></text:p>
      <text:p text:style-name="P16">Que no hay ningún inconveniente para que el estudiante de doctorado de la UCLM, D./Dª__________________________________, beneficiario de una beca formativa dentro de<text:s/>la convocatoria de Proyectos de inicio en la formación investigadora para el Campus de Cuenca, pueda incorporarse a este Centro, así como utilizar sus instalaciones.</text:p>
      <text:p text:style-name="P17"/>
      <text:p text:style-name="P18">Y para que así conste, firmo el presente en Cuenca a ___ de ______ de 2019</text:p>
      <text:p text:style-name="P19"/>
      <text:p text:style-name="P20"><text:tab/></text:p>
      <text:p text:style-name="P21"/>
      <text:p text:style-name="P22"><text:span text:style-name="T23">Vº Bº</text:span></text:p>
      <text:p text:style-name="P24">EL<text:s/>DECANO/DIRECTOR DEL CENTRO,</text:p>
      <text:p text:style-name="P25"/>
      <text:p text:style-name="P26"/>
      <text:p text:style-name="P27"/>
      <text:p text:style-name="P28">Fdo.: ____________________________</text:p>
      <text:p text:style-name="P29"/>
      <text:p text:style-name="P30"/>
      <text:p text:style-name="P31"/>
      <text:p text:style-name="P32"/>
      <text:p text:style-name="P33"><text:span text:style-name="T34">ILMO. SR. VICERRECTOR DE INVESTIGACIÓN Y POLÍTICA<text:s/></text:span><text:span text:style-name="T35">CIENTÍFICA. -</text:span><text:span text:style-name="T36"><text:s/>UNIVERSIDAD DE CASTILLA-LA MANCHA. Plaza de la Universidad, 2. 02071-ALBACE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9pt" style:font-size-asian="9pt" style:font-size-complex="9pt" style:language-asian="es" style:country-asian="ES"/>
    </style:style>
    <style:style style:name="P3" style:parent-style-name="Encabezado" style:family="paragraph">
      <style:text-properties fo:font-weight="bold" style:font-weight-asian="bold" fo:color="#C00000" fo:font-size="9pt" style:font-size-asian="9pt" style:font-size-complex="9pt"/>
    </style:style>
    <style:style style:name="P4" style:parent-style-name="Encabezado" style:family="paragraph">
      <style:text-properties fo:font-weight="bold" style:font-weight-asian="bold" fo:color="#C00000" fo:font-size="9pt" style:font-size-asian="9pt" style:font-size-complex="9pt"/>
    </style:style>
    <style:style style:name="P5" style:parent-style-name="Encabezado" style:family="paragraph">
      <style:text-properties fo:font-weight="bold" style:font-weight-asian="bold" fo:color="#C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5833in" svg:y="-0.27847in" svg:width="1.29722in" svg:height="0.88403in" style:rel-width="scale" style:rel-height="scale"><draw:image xlink:href="http://www.uclm.es/comun/imgweb/firma_correo/uclm.jpg" xlink:type="simple" xlink:show="embed" xlink:actuate="onLoad"/><svg:title/><svg:desc>Logotipo UCLM</svg:desc></draw:frame></text:span></text:p>
        <text:p text:style-name="P3"/>
        <text:p text:style-name="P4">Vicerrectorado de Investigación</text:p>
        <text:p text:style-name="P5">y Política Científ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 PRIETO GARCIA</meta:initial-creator>
    <dc:creator>ANTONIO ALFARO FERNÁNDEZ</dc:creator>
    <meta:creation-date>2018-07-02T08:09:00Z</meta:creation-date>
    <dc:date>2019-07-30T09:02:00Z</dc:date>
    <meta:print-date>2016-12-22T09:21:00Z</meta:print-date>
    <meta:template xlink:href="Normal" xlink:type="simple"/>
    <meta:editing-cycles>3</meta:editing-cycles>
    <meta:editing-duration>PT60S</meta:editing-duration>
    <meta:user-defined meta:name="ContentTypeId">0x010100DB03E6824519554690DF0A211388A08D</meta:user-defined>
    <meta:document-statistic meta:page-count="1" meta:paragraph-count="1" meta:word-count="128" meta:character-count="832" meta:row-count="5" meta:non-whitespace-character-count="705"/>
  </office:meta>
</office:document-meta>
</file>