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Arial" fo:font-weight="bold" style:font-weight-asian="bold" style:language-asian="es" style:country-asian="ES"/>
    </style:style>
    <style:style style:name="P9" style:parent-style-name="Normal" style:family="paragraph">
      <style:paragraph-properties fo:text-align="justify" fo:margin-bottom="0.0833in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1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3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.3937in" fo:margin-right="0.393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15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9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6" style:parent-style-name="Fuentedepárrafopredeter.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8" style:parent-style-name="Fuentedepárrafopredeter.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P42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P43" style:parent-style-name="Normal" style:family="paragraph">
      <style:paragraph-properties fo:margin-bottom="0.0833in">
        <style:tab-stops>
          <style:tab-stop style:type="left" style:position="2.4916in"/>
        </style:tab-stops>
      </style:paragraph-properties>
    </style:style>
    <style:style style:name="TableColumn45" style:family="table-column">
      <style:table-column-properties style:column-width="5.3763in"/>
    </style:style>
    <style:style style:name="TableColumn46" style:family="table-column">
      <style:table-column-properties style:column-width="1.0263in"/>
    </style:style>
    <style:style style:name="Table44" style:family="table">
      <style:table-properties style:width="6.4027in" fo:margin-left="0.0381in" table:align="lef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055in" fo:margin-right="0.7812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</style:style>
    <style:style style:name="T80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</style:style>
    <style:style style:name="T86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87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105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106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57" style:parent-style-name="Normal" style:family="paragraph">
      <style:paragraph-properties fo:break-before="page"/>
    </style:style>
    <style:style style:name="P15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055in" fo:margin-right="0.393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159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</style:style>
    <style:style style:name="P160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62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63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9"><text:span text:style-name="T10">CONVOCATORIA DE PROYECTOS DE INICIO EN LA FORMACIÓN INVESTIGADORA ENCUADRADOS EN EL MARCO DE LA COLABORACIÓN SUSCRITA ENTRE LA EXCMA. DIPUTACIÓN PROVINCIAL DE CUENCA Y LA UCLM PARA EL</text:span><text:span text:style-name="T11"><text:s/></text:span><text:span text:style-name="T12">APOYO A LA ACTIVIDAD INVESTIGADORA EN<text:s/></text:span><text:span text:style-name="T13">EL CAMPUS DE CUENCA DE LA UCLM.</text:span></text:p>
      <text:p text:style-name="P14">MODELO DE SOLICITUD</text:p>
      <text:p text:style-name="P15"/>
      <text:p text:style-name="P16">NOMBRE Y APELLIDOS: ___________________________________________________</text:p>
      <text:p text:style-name="P17">NIF: _________________________</text:p>
      <text:p text:style-name="P18">DOMICILIO: _____________________________________________________________</text:p>
      <text:p text:style-name="P19">CORREO ELECTRÓNICO: _______________________</text:p>
      <text:p text:style-name="P20">TELÉFONO: __________________________________</text:p>
      <text:p text:style-name="P21">FECHA DE NACIMIENTO: ________________________</text:p>
      <text:p text:style-name="P22">TITULACIÓN: ________________________________</text:p>
      <text:p text:style-name="P23">CENTRO DE OBTENCIÓN (UNIVERSIDAD): _______________________</text:p>
      <text:p text:style-name="P24">FECHA<text:s/>DE FINALIZACIÓN DE ESTUDIOS: _________________</text:p>
      <text:p text:style-name="P25">PROGRAMA DE DOCTORADO EN LA UCLM: ____________________</text:p>
      <text:p text:style-name="P26">AÑO DE TUTELA ACADÉMICA: _________</text:p>
      <text:p text:style-name="P27"/>
      <text:p text:style-name="P28">En__________________, a ___ de ____________ de ________________</text:p>
      <text:p text:style-name="P29">Firma del solicitante <text:s text:c="31"/><text:s text:c="13"/><text:tab/>Firma del Director del Proyecto Formativo</text:p>
      <text:p text:style-name="P30"/>
      <text:p text:style-name="P31">Fdo.: ___________________________<text:tab/><text:tab/>Fdo.: ______________________________</text:p>
      <text:p text:style-name="P32">DOCUMENTACIÓN <text:s/>QUE <text:s/>ACOMPAÑA</text:p>
      <text:p text:style-name="P33"><text:span text:style-name="T34">[ ]<text:s/></text:span><text:s/>Expediente académico del solicitante.</text:p>
      <text:p text:style-name="P35"><text:span text:style-name="T36">[ ]</text:span><text:s text:c="2"/>Currículum vitae del solicitante.</text:p>
      <text:p text:style-name="P37"><text:span text:style-name="T38">[ ] <text:s/></text:span>Currículum<text:s/>vitae del director del proyecto formativo (2014-2018), incluido el resumen que figura en la hoja 2.</text:p>
      <text:p text:style-name="P39"><text:span text:style-name="T40">[ ]</text:span><text:s text:c="2"/>Memoria del proyecto formativo de investigación a desarrollar.</text:p>
      <text:p text:style-name="P41">[ ] Informe favorable del Director/Decano del Centro implicado.</text:p>
      <text:p text:style-name="P42"/>
      <text:p text:style-name="P43"><text:tab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RESUMEN del CV DEL<text:s/>DIRECTOR DEL PROGRAMA FORMATIVO</text:p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Año de defensa de la tesis doctoral<text:s/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úmero de sexenio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Núme</text:span><text:span text:style-name="T67">ro de publicaciones totales 2014-2018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Publica</text:span><text:span text:style-name="T74">ciones en SCI/SSCI (número) 2014-2018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SCI/SSCI Q1 (número) 2014-2018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Número de publicaciones como 1er<text:s/></text:span><text:span text:style-name="T87">autor (2014-2018</text:span><text:span text:style-name="T88">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Índice h-Citas calculadas ISI Wo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Índice h-Citas calculadas Google Scholar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Número de Proy</text:span><text:span text:style-name="T105">ectos competitivos como IP (2014-2018</text:span><text:span text:style-name="T106">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articipación en proyectos competitivos (número) (2014-2018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úmero Contratos (art. 83) como IP<text:s/>(2014-2018)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atentes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xposiciones (2014-2018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ongresos, seminarios y/o cursos organizados (2014-2018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irección de tesis doctorales (total defendidas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Dirección de tesis doctorales (defendidas entre 2014-2018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irección de tesis doctorales en<text:s/>curso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  <text:p text:style-name="P152"/>
            <text:p text:style-name="P153"/>
            <text:p text:style-name="P154"/>
            <text:p text:style-name="P155"/>
            <text:p text:style-name="P156">Fdo: El Director del programa formativo</text:p>
          </table:table-cell>
          <table:covered-table-cell/>
        </table:table-row>
      </table:table>
      <text:p text:style-name="P157"/>
      <text:p text:style-name="P158">MEMORIA DEL PROYECTO FORMATIVO DE INVESTIGACIÓN A DESARROLLAR<text:s/></text:p>
      <text:p text:style-name="P159">(MÁXIMO 3 HOJAS)</text:p>
      <text:p text:style-name="P160">TÍTULO: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style:vertical-align="auto" fo:margin-bottom="0in" fo:line-height="100%"/>
      <style:text-properties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Piedepágina" style:family="paragraph">
      <style:paragraph-properties fo:text-align="end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3" text:anchor-type="as-char" svg:x="0in" svg:y="0in" svg:width="1.73333in" svg:height="0.72014in" style:rel-width="scale" style:rel-height="scale"><draw:image xlink:href="media/image1.png" xlink:type="simple" xlink:show="embed" xlink:actuate="onLoad"/><svg:title/><svg:desc/></draw:frame></text:span><text:span text:style-name="T4"><text:s text:c="69"/></text:span><text:span text:style-name="T5"><draw:frame draw:style-name="a1" draw:name="Imagen 3" text:anchor-type="as-char" svg:x="0in" svg:y="0in" svg:width="1.71201in" svg:height="0.6084in" style:rel-width="scale" style:rel-height="scale"><draw:image xlink:href="media/image2.png" xlink:type="simple" xlink:show="embed" xlink:actuate="onLoad"/><svg:title/><svg:desc>Diputación Provincial de Cuenca</svg:desc></draw:frame></text:span><text:tab/><text:span text:style-name="T6"><text:s/></text:span></text:p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ONOR PRIETO GARCIA</meta:initial-creator>
    <dc:creator>ANTONIO ALFARO FERNÁNDEZ</dc:creator>
    <meta:creation-date>2018-06-29T07:47:00Z</meta:creation-date>
    <dc:date>2019-07-30T09:01:00Z</dc:date>
    <meta:print-date>2015-04-07T10:08:00Z</meta:print-date>
    <meta:template xlink:href="Modelo%20solicitud%20en%20word" xlink:type="simple"/>
    <meta:editing-cycles>3</meta:editing-cycles>
    <meta:editing-duration>PT240S</meta:editing-duration>
    <meta:document-statistic meta:page-count="3" meta:paragraph-count="4" meta:word-count="364" meta:character-count="2365" meta:row-count="16" meta:non-whitespace-character-count="2005"/>
  </office:meta>
</office:document-meta>
</file>