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widows="0" fo:orphans="0" fo:break-before="page" fo:text-align="center"/>
      <style:text-properties fo:font-style="normal" style:font-style-asian="normal" fo:font-size="12pt" style:font-size-asian="12pt" style:font-size-complex="12pt"/>
    </style:style>
    <style:style style:name="P3" style:parent-style-name="Título4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olumn7" style:family="table-column">
      <style:table-column-properties style:column-width="2.3131in" style:use-optimal-column-width="false"/>
    </style:style>
    <style:style style:name="TableColumn8" style:family="table-column">
      <style:table-column-properties style:column-width="1.952in" style:use-optimal-column-width="false"/>
    </style:style>
    <style:style style:name="TableColumn9" style:family="table-column">
      <style:table-column-properties style:column-width="1.7375in" style:use-optimal-column-width="false"/>
    </style:style>
    <style:style style:name="Table6" style:family="table">
      <style:table-properties style:width="6.002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2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2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2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2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3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3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3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3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34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Arial" style:font-name-complex="Arial"/>
    </style:style>
    <style:style style:name="P3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3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3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38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Arial" style:font-name-complex="Arial"/>
    </style:style>
    <style:style style:name="P3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4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4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42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Arial" style:font-name-complex="Arial"/>
    </style:style>
    <style:style style:name="P4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4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4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46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Arial" style:font-name-complex="Arial"/>
    </style:style>
    <style:style style:name="P4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4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widows="0" fo:orphans="0" fo:text-align="end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text-align="justify"/>
    </style:style>
    <style:style style:name="T54" style:parent-style-name="Fuentedepárrafopredeter." style:family="text">
      <style:text-properties style:font-name="Arial" style:font-name-complex="Arial"/>
    </style:style>
    <style:style style:name="T55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2">Convocatoria de contratos de Acceso al Sistema Español de Ciencia, Tecnología e Innovación de la UCLM 2014<text:s/></text:h>
      <text:h text:style-name="P3" text:outline-level="4">ANEXO II</text:h>
      <text:p text:style-name="P4">SOLICITUD DEL INSTITUTO O CENTRO DE INVESTIGACIÓN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Instituto o<text:s/>Centro de Investigación:<text:s/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Dirección:<text:s/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Teléfono:<text:s/></text:p>
          </table:table-cell>
          <table:table-cell table:style-name="TableCell19">
            <text:p text:style-name="P20">Correo electrónico:<text:s/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Áreas Científico-Técnicas de ANEP en las que el Centro/Instituto está interesado en incorporar contratados de esta convocatoria:</text:p>
            <text:p text:style-name="P26"/>
            <text:p text:style-name="P27">-</text:p>
            <text:p text:style-name="P28">-</text:p>
            <text:p text:style-name="P29">-</text:p>
          </table:table-cell>
          <table:covered-table-cell/>
          <table:covered-table-cell/>
        </table:table-row>
      </table:table>
      <text:p text:style-name="P30"/>
      <text:p text:style-name="P31"/>
      <text:p text:style-name="P32"/>
      <text:p text:style-name="P33">HISTORIAL CIENTÍFICO-TÉCNICO. PRODUCCIÓN Y<text:s/>CALIDAD CIENTÍFICA (2009-2013)</text:p>
      <text:p text:style-name="P34"/>
      <text:p text:style-name="P35"/>
      <text:p text:style-name="P36"/>
      <text:p text:style-name="P37">CAPACIDAD DE CAPTACIÓN DE FINANCIACIÓN (Proyectos y Artículos 83, otras ayudas) (2009-2013)</text:p>
      <text:p text:style-name="P38"/>
      <text:p text:style-name="P39"/>
      <text:p text:style-name="P40"/>
      <text:p text:style-name="P41">CAPACIDAD FORMATIVA (Becarios de Investigación y Tesis Doctorales presentadas en el período 2006-2013, indicando contribuciones directas derivadas de cada tesis, si las hubiera)</text:p>
      <text:p text:style-name="P42"/>
      <text:p text:style-name="P43"/>
      <text:p text:style-name="P44"/>
      <text:p text:style-name="P45">CAPACIDAD DE CAPTACIÓN DE CONTRATADOS Y BECARIOS POSTDOCTORALES EN CONVOCATORIAS COMPETITIVAS (2009-2013)</text:p>
      <text:p text:style-name="P46"/>
      <text:p text:style-name="P47"/>
      <text:p text:style-name="P48"/>
      <text:p text:style-name="P49">Firma del Director del Centro/Instituto</text:p>
      <text:p text:style-name="P50"/>
      <text:p text:style-name="P51"/>
      <text:p text:style-name="P52"/>
      <text:p text:style-name="P53"><text:span text:style-name="T54">ILMO. SR. VICERRECTOR DE INVESTIGACIÓN Y POLÍTICA</text:span><text:span text:style-name="T55"><text:s/>CIENTÍFICA DE LA UNIVERSIDAD DE CASTILLA-LA MANC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1.475in" fo:text-indent="-1.35in">
        <style:tab-stops>
          <style:tab-stop style:type="center" style:position="1.4777in"/>
          <style:tab-stop style:type="right" style:position="4.4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rc_mi" text:anchor-type="paragraph" svg:x="5.82708in" svg:y="-0.42222in" svg:width="1.08264in" svg:height="0.68681in" style:rel-width="scale" style:rel-height="scale"><draw:image xlink:href="media/image1.jpeg" xlink:type="simple" xlink:show="embed" xlink:actuate="onLoad"/><svg:title/><svg:desc>http://4.bp.blogspot.com/-yVjjTm7pPQM/Tb29vWSqBcI/AAAAAAAAATA/9h_IQbNBu28/s200/bandera-europea.jpg</svg:desc></draw:frame><draw:frame draw:z-index="251659264" draw:style-name="a1" draw:name="Imagen 1" text:anchor-type="paragraph" svg:x="-1.00972in" svg:y="-0.48819in" svg:width="4.63542in" svg:height="0.81319in" style:rel-width="scale" style:rel-height="scale"><draw:image xlink:href="media/image2.png" xlink:type="simple" xlink:show="embed" xlink:actuate="onLoad"/><svg:title/><svg:desc>C:\Users\Rosario.Aldehuela\AppData\Local\Microsoft\Windows\Temporary Internet Files\Content.Outlook\GOP7O2F9\anagrama.bmp</svg:desc></draw:frame><text:s text:c="7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dc:subject/>
    <meta:initial-creator>pperezd</meta:initial-creator>
    <dc:creator>MARIA MERCEDES ACEBAL GOMEZ</dc:creator>
    <meta:creation-date>2014-09-02T11:41:00Z</meta:creation-date>
    <dc:date>2014-09-03T07:04:00Z</dc:date>
    <meta:print-date>2014-07-30T12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54" meta:character-count="1000" meta:row-count="7" meta:non-whitespace-character-count="847"/>
  </office:meta>
</office:document-meta>
</file>