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language="es" fo:country="ES"/>
    </style:style>
    <style:style style:name="P7" style:parent-style-name="Título1" style:family="paragraph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8" style:parent-style-name="Título1" style:family="paragraph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/>
    </style:style>
    <style:style style:name="TableColumn11" style:family="table-column">
      <style:table-column-properties style:column-width="2.043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1.9777in"/>
    </style:style>
    <style:style style:name="TableColumn14" style:family="table-column">
      <style:table-column-properties style:column-width="0.2562in"/>
    </style:style>
    <style:style style:name="TableColumn15" style:family="table-column">
      <style:table-column-properties style:column-width="0.1909in"/>
    </style:style>
    <style:style style:name="TableColumn16" style:family="table-column">
      <style:table-column-properties style:column-width="2.4256in"/>
    </style:style>
    <style:style style:name="Table10" style:family="table">
      <style:table-properties style:width="7.276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color="#000000"/>
    </style:style>
    <style:style style:name="TableCell20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Row22" style:family="table-row">
      <style:table-row-properties style:min-row-height="0.267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indent="0.0236in"/>
    </style:style>
    <style:style style:name="T2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indent="0.0236in"/>
    </style:style>
    <style:style style:name="T3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color="#000000"/>
    </style:style>
    <style:style style:name="TableCell40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Cell42" style:family="table-cell">
      <style:table-cell-properties fo:border="0.0069in solid #000000" fo:background-color="#FFCC99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Row44" style:family="table-row">
      <style:table-row-properties style:min-row-height="0.31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color="#000000"/>
    </style:style>
    <style:style style:name="TableRow61" style:family="table-row">
      <style:table-row-properties style:min-row-height="0.320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color="#000000"/>
    </style:style>
    <style:style style:name="TableRow71" style:family="table-row">
      <style:table-row-properties style:min-row-height="0.32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color="#000000"/>
    </style:style>
    <style:style style:name="TableRow81" style:family="table-row">
      <style:table-row-properties style:min-row-height="0.69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anguage="es" fo:country="ES"/>
    </style:style>
    <style:style style:name="T114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15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16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17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18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19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1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22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3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4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2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6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27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8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9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3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1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2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3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4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3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6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7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8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9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4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1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2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43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4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4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6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47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8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9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5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1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2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53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4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5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6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7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58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9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0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61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2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3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64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6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7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8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69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anguage="es" fo:country="E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color="#000000"/>
    </style:style>
    <style:style style:name="TableRow176" style:family="table-row">
      <style:table-row-properties style:min-row-height="0.306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color="#000000"/>
    </style:style>
    <style:style style:name="TableCell18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color="#000000"/>
    </style:style>
    <style:style style:name="TableCell18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color="#000000"/>
    </style:style>
    <style:style style:name="TableRow190" style:family="table-row">
      <style:table-row-properties style:min-row-height="0.3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color="#000000"/>
    </style:style>
    <style:style style:name="TableRow212" style:family="table-row">
      <style:table-row-properties style:min-row-height="0.911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color="#000000"/>
    </style:style>
    <style:style style:name="TableRow222" style:family="table-row">
      <style:table-row-properties style:min-row-height="0.906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/>
    </style:style>
    <style:style style:name="T22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27" style:parent-style-name="Fuentedepárrafopredeter." style:family="text">
      <style:text-properties style:font-name="Arial" style:font-name-complex="Arial"/>
    </style:style>
    <style:style style:name="T228" style:parent-style-name="Fuentedepárrafopredeter." style:family="text">
      <style:text-properties style:font-name="Arial" style:font-name-complex="Arial"/>
    </style:style>
    <style:style style:name="T22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30" style:parent-style-name="Fuentedepárrafopredeter." style:family="text">
      <style:text-properties style:font-name="Arial" style:font-name-complex="Arial"/>
    </style:style>
    <style:style style:name="T231" style:parent-style-name="Fuentedepárrafopredeter." style:family="text">
      <style:text-properties style:font-name="Arial" style:font-name-complex="Arial"/>
    </style:style>
    <style:style style:name="T23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33" style:parent-style-name="Fuentedepárrafopredeter." style:family="text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3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5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Arial" style:font-name-complex="Arial" fo:font-size="11pt" style:font-size-asian="11pt"/>
    </style:style>
    <style:style style:name="T253" style:parent-style-name="Fuentedepárrafopredeter." style:family="text">
      <style:text-properties style:font-name="Arial" style:font-name-complex="Arial" fo:font-size="11pt" style:font-size-asian="11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Título1" text:outline-level="1"><text:span text:style-name="T6"><draw:custom-shape svg:x="0in" svg:y="0.01944in" svg:width="7.30556in" svg:height="0.625in" draw:z-index="251641344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h>
      <text:h text:style-name="P7" text:outline-level="1">SOLICITUD DE BECA<text:s/>PRE-DOC CYTEMA-NET<text:s/></text:h>
      <text:h text:style-name="P8" text:outline-level="1">PARA ESTANCIAS EN UNIVERSIDADES<text:s/>VINCULADAS AL CYTEMA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APELLIDOS:</text:p>
          </table:table-cell>
          <table:covered-table-cell/>
          <table:covered-table-cell/>
          <table:table-cell table:style-name="TableCell20" table:number-columns-spanned="3">
            <text:p text:style-name="P21">NOMBRE: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D.N.I.:</text:p>
          </table:table-cell>
          <table:table-cell table:style-name="TableCell40" table:number-columns-spanned="3">
            <text:p text:style-name="P41">CORREO ELECTRÓNICO:</text:p>
          </table:table-cell>
          <table:covered-table-cell/>
          <table:covered-table-cell/>
          <table:table-cell table:style-name="TableCell42" table:number-columns-spanned="2">
            <text:p text:style-name="P43">TELÉFONO DE CONTACTO</text:p>
          </table:table-cell>
          <table:covered-table-cell/>
        </table:table-row>
        <table:table-row table:style-name="TableRow44">
          <table:table-cell table:style-name="TableCell45"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table-cell table:style-name="TableCell51" table:number-columns-spanned="3">
            <text:p text:style-name="Normal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covered-table-cell/>
          <table:covered-table-cell/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 table:number-columns-spanned="6">
            <text:p text:style-name="P60">PROGRAMA DE DOCTORADO EN EL QUE SE ENCUENTRA MATRICUL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Normal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DIRECTOR DE TES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Normal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DATOS BANCARI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  <text:p text:style-name="Normal"><text:span text:style-name="T84"><draw:connector draw:type="line" svg:x1="5.71528in" svg:y1="0.49931in" svg:x2="5.71528in" svg:y2="0.11319in" draw:z-index="251671040" draw:id="id1" draw:style-name="a2" draw:name="Line 359" text:anchor-type="paragraph"><svg:title/><svg:desc/></draw:connector></text:span><text:span text:style-name="T85"><draw:connector draw:type="line" svg:x1="5.45694in" svg:y1="0.49931in" svg:x2="5.45694in" svg:y2="0.11319in" draw:z-index="251670016" draw:id="id2" draw:style-name="a3" draw:name="Line 358" text:anchor-type="paragraph"><svg:title/><svg:desc/></draw:connector></text:span><text:span text:style-name="T86"><draw:connector draw:type="line" svg:x1="2.96319in" svg:y1="0.49931in" svg:x2="2.96319in" svg:y2="0.11319in" draw:z-index="251658752" draw:id="id3" draw:style-name="a4" draw:name="Line 347" text:anchor-type="paragraph"><svg:title/><svg:desc/></draw:connector></text:span><text:span text:style-name="T87"><draw:connector draw:type="line" svg:x1="0.46528in" svg:y1="0.49931in" svg:x2="0.46528in" svg:y2="0.11319in" draw:z-index="251674112" draw:id="id4" draw:style-name="a5" draw:name="Line 365" text:anchor-type="paragraph"><svg:title/><svg:desc/></draw:connector></text:span><text:span text:style-name="T88"><text:s text:c="8"/>Entidad: <text:s text:c="22"/>Sucursal: <text:s text:c="21"/>DC: <text:s text:c="17"/>Nª de Cuenta:</text:span></text:p>
            <text:p text:style-name="Normal"><text:span text:style-name="T89"><draw:connector draw:type="line" svg:x1="3.21111in" svg:y1="-0.01042in" svg:x2="5.71528in" svg:y2="-0.01042in" draw:z-index="251672064" draw:id="id5" draw:style-name="a6" draw:name="Line 363" text:anchor-type="paragraph"><svg:title/><svg:desc/></draw:connector></text:span><text:span text:style-name="T90"><draw:connector draw:type="line" svg:x1="5.21319in" svg:y1="0.37569in" svg:x2="5.21319in" svg:y2="-0.01042in" draw:z-index="251668992" draw:id="id6" draw:style-name="a7" draw:name="Line 357" text:anchor-type="paragraph"><svg:title/><svg:desc/></draw:connector></text:span><text:span text:style-name="T91"><draw:connector draw:type="line" svg:x1="4.95694in" svg:y1="0.37569in" svg:x2="4.95694in" svg:y2="-0.01042in" draw:z-index="251667968" draw:id="id7" draw:style-name="a8" draw:name="Line 356" text:anchor-type="paragraph"><svg:title/><svg:desc/></draw:connector></text:span><text:span text:style-name="T92"><draw:connector draw:type="line" svg:x1="4.71111in" svg:y1="0.37569in" svg:x2="4.71111in" svg:y2="-0.01042in" draw:z-index="251666944" draw:id="id8" draw:style-name="a9" draw:name="Line 355" text:anchor-type="paragraph"><svg:title/><svg:desc/></draw:connector></text:span><text:span text:style-name="T93"><draw:connector draw:type="line" svg:x1="4.45069in" svg:y1="0.37569in" svg:x2="4.45069in" svg:y2="-0.01042in" draw:z-index="251665920" draw:id="id9" draw:style-name="a10" draw:name="Line 354" text:anchor-type="paragraph"><svg:title/><svg:desc/></draw:connector></text:span><text:span text:style-name="T94"><draw:connector draw:type="line" svg:x1="4.20903in" svg:y1="0.37569in" svg:x2="4.20903in" svg:y2="-0.01042in" draw:z-index="251664896" draw:id="id10" draw:style-name="a11" draw:name="Line 353" text:anchor-type="paragraph"><svg:title/><svg:desc/></draw:connector></text:span><text:span text:style-name="T95"><draw:connector draw:type="line" svg:x1="3.96528in" svg:y1="0.37569in" svg:x2="3.96528in" svg:y2="-0.01042in" draw:z-index="251663872" draw:id="id11" draw:style-name="a12" draw:name="Line 352" text:anchor-type="paragraph"><svg:title/><svg:desc/></draw:connector></text:span><text:span text:style-name="T96"><draw:connector draw:type="line" svg:x1="3.70903in" svg:y1="0.37569in" svg:x2="3.70903in" svg:y2="-0.01042in" draw:z-index="251662848" draw:id="id12" draw:style-name="a13" draw:name="Line 351" text:anchor-type="paragraph"><svg:title/><svg:desc/></draw:connector></text:span><text:span text:style-name="T97"><draw:connector draw:type="line" svg:x1="3.46319in" svg:y1="0.37569in" svg:x2="3.46319in" svg:y2="-0.01042in" draw:z-index="251661824" draw:id="id13" draw:style-name="a14" draw:name="Line 350" text:anchor-type="paragraph"><svg:title/><svg:desc/></draw:connector></text:span><text:span text:style-name="T98"><draw:connector draw:type="line" svg:x1="3.20278in" svg:y1="0.37569in" svg:x2="3.20278in" svg:y2="-0.01042in" draw:z-index="251660800" draw:id="id14" draw:style-name="a15" draw:name="Line 349" text:anchor-type="paragraph"><svg:title/><svg:desc/></draw:connector></text:span><text:span text:style-name="T99"><draw:connector draw:type="line" svg:x1="2.46944in" svg:y1="-0.01042in" svg:x2="2.96528in" svg:y2="-0.01042in" draw:z-index="251655680" draw:id="id15" draw:style-name="a16" draw:name="Line 344" text:anchor-type="paragraph"><svg:title/><svg:desc/></draw:connector></text:span><text:span text:style-name="T100"><draw:connector draw:type="line" svg:x1="2.71944in" svg:y1="0.37569in" svg:x2="2.71944in" svg:y2="-0.01042in" draw:z-index="251657728" draw:id="id16" draw:style-name="a17" draw:name="Line 346" text:anchor-type="paragraph"><svg:title/><svg:desc/></draw:connector></text:span><text:span text:style-name="T101"><draw:connector draw:type="line" svg:x1="2.46319in" svg:y1="0.37569in" svg:x2="2.46319in" svg:y2="-0.01042in" draw:z-index="251656704" draw:id="id17" draw:style-name="a18" draw:name="Line 345" text:anchor-type="paragraph"><svg:title/><svg:desc/></draw:connector></text:span><text:span text:style-name="T102"><draw:connector draw:type="line" svg:x1="1.34236in" svg:y1="0.37153in" svg:x2="2.34444in" svg:y2="0.37153in" draw:z-index="251654656" draw:id="id18" draw:style-name="a19" draw:name="Line 343" text:anchor-type="paragraph"><svg:title/><svg:desc/></draw:connector></text:span><text:span text:style-name="T103"><draw:connector draw:type="line" svg:x1="2.33819in" svg:y1="0.37569in" svg:x2="2.33819in" svg:y2="-0.01042in" draw:z-index="251653632" draw:id="id19" draw:style-name="a20" draw:name="Line 342" text:anchor-type="paragraph"><svg:title/><svg:desc/></draw:connector></text:span><text:span text:style-name="T104"><draw:connector draw:type="line" svg:x1="2.09444in" svg:y1="0.37569in" svg:x2="2.09444in" svg:y2="-0.01042in" draw:z-index="251652608" draw:id="id20" draw:style-name="a21" draw:name="Line 341" text:anchor-type="paragraph"><svg:title/><svg:desc/></draw:connector></text:span><text:span text:style-name="T105"><draw:connector draw:type="line" svg:x1="1.83819in" svg:y1="0.37569in" svg:x2="1.83819in" svg:y2="-0.01042in" draw:z-index="251651584" draw:id="id21" draw:style-name="a22" draw:name="Line 340" text:anchor-type="paragraph"><svg:title/><svg:desc/></draw:connector></text:span><text:span text:style-name="T106"><draw:connector draw:type="line" svg:x1="1.59236in" svg:y1="0.37569in" svg:x2="1.59236in" svg:y2="-0.01042in" draw:z-index="251650560" draw:id="id22" draw:style-name="a23" draw:name="Line 339" text:anchor-type="paragraph"><svg:title/><svg:desc/></draw:connector></text:span><text:span text:style-name="T107"><draw:connector draw:type="line" svg:x1="1.33194in" svg:y1="0.37569in" svg:x2="1.33194in" svg:y2="-0.01042in" draw:z-index="251649536" draw:id="id23" draw:style-name="a24" draw:name="Line 338" text:anchor-type="paragraph"><svg:title/><svg:desc/></draw:connector></text:span><text:span text:style-name="T108"><draw:connector draw:type="line" svg:x1="1.33403in" svg:y1="-0.01042in" svg:x2="2.33611in" svg:y2="-0.01042in" draw:z-index="251648512" draw:id="id24" draw:style-name="a25" draw:name="Line 337" text:anchor-type="paragraph"><svg:title/><svg:desc/></draw:connector></text:span><text:span text:style-name="T109"><draw:connector draw:type="line" svg:x1="1.20903in" svg:y1="0.37569in" svg:x2="1.20903in" svg:y2="-0.01042in" draw:z-index="251646464" draw:id="id25" draw:style-name="a26" draw:name="Line 335" text:anchor-type="paragraph"><svg:title/><svg:desc/></draw:connector></text:span><text:span text:style-name="T110"><draw:connector draw:type="line" svg:x1="0.96528in" svg:y1="0.37569in" svg:x2="0.96528in" svg:y2="-0.01042in" draw:z-index="251645440" draw:id="id26" draw:style-name="a27" draw:name="Line 334" text:anchor-type="paragraph"><svg:title/><svg:desc/></draw:connector></text:span><text:span text:style-name="T111"><draw:connector draw:type="line" svg:x1="0.20069in" svg:y1="0.37569in" svg:x2="0.20069in" svg:y2="-0.01042in" draw:z-index="251643392" draw:id="id27" draw:style-name="a28" draw:name="Line 250" text:anchor-type="paragraph"><svg:title/><svg:desc/></draw:connector></text:span><text:span text:style-name="T112"><draw:connector draw:type="line" svg:x1="0.70903in" svg:y1="0.37569in" svg:x2="0.70903in" svg:y2="-0.01042in" draw:z-index="251644416" draw:id="id28" draw:style-name="a29" draw:name="Line 311" text:anchor-type="paragraph"><svg:title/><svg:desc/></draw:connector></text:span><text:span text:style-name="T113"><draw:connector draw:type="line" svg:x1="0.20486in" svg:y1="-0.01042in" svg:x2="1.20694in" svg:y2="-0.01042in" draw:z-index="251642368" draw:id="id29" draw:style-name="a30" draw:name="Line 248" text:anchor-type="paragraph"><svg:title/><svg:desc/></draw:connector></text:span></text:p>
            <text:p text:style-name="Normal"><text:span text:style-name="T114"><text:s text:c="2"/></text:span><text:span text:style-name="T115"><text:s text:c="7"/></text:span><text:span text:style-name="T116"> </text:span><text:span text:style-name="T117"><text:s text:c="2"/></text:span><text:span text:style-name="T118"><text:s/></text:span><text:span text:style-name="T119"> </text:span><text:span text:style-name="T120"><text:s text:c="2"/></text:span><text:span text:style-name="T121"><text:s/></text:span><text:span text:style-name="T122"> </text:span><text:span text:style-name="T123"><text:s/></text:span><text:span text:style-name="T124"><text:s text:c="3"/></text:span><text:span text:style-name="T125"> </text:span><text:span text:style-name="T126"><text:s text:c="13"/></text:span><text:span text:style-name="T127"> </text:span><text:span text:style-name="T128"><text:s text:c="2"/></text:span><text:span text:style-name="T129"><text:s/></text:span><text:span text:style-name="T130"> </text:span><text:span text:style-name="T131"><text:s text:c="2"/></text:span><text:span text:style-name="T132"> </text:span><text:span text:style-name="T133"><text:s/></text:span><text:span text:style-name="T134"><text:s text:c="3"/></text:span><text:span text:style-name="T135"> </text:span><text:span text:style-name="T136"><text:s text:c="4"/></text:span><text:span text:style-name="T137"> </text:span><text:span text:style-name="T138"><text:s/></text:span><text:span text:style-name="T139"><text:s text:c="3"/></text:span><text:span text:style-name="T140"> </text:span><text:span text:style-name="T141"><text:s text:c="4"/></text:span><text:span text:style-name="T142"><text:s text:c="7"/></text:span><text:span text:style-name="T143"> </text:span><text:span text:style-name="T144"><text:s text:c="2"/></text:span><text:span text:style-name="T145"><text:s/></text:span><text:span text:style-name="T146"><text:s/></text:span><text:span text:style-name="T147"> </text:span><text:span text:style-name="T148"><text:s text:c="2"/></text:span><text:span text:style-name="T149"><text:s/></text:span><text:span text:style-name="T150"> </text:span><text:span text:style-name="T151"><text:s/></text:span><text:span text:style-name="T152"><text:s text:c="3"/></text:span><text:span text:style-name="T153"> </text:span><text:span text:style-name="T154"><text:s text:c="7"/></text:span><text:span text:style-name="T155"> </text:span><text:span text:style-name="T156"><text:s/></text:span><text:span text:style-name="T157"><text:s text:c="2"/></text:span><text:span text:style-name="T158"> </text:span><text:span text:style-name="T159"><text:s/></text:span><text:span text:style-name="T160"><text:s text:c="4"/></text:span><text:span text:style-name="T161"> </text:span><text:span text:style-name="T162"><text:s/></text:span><text:span text:style-name="T163"><text:s text:c="4"/></text:span><text:span text:style-name="T164"> </text:span><text:span text:style-name="T165"><text:s text:c="2"/></text:span><text:span text:style-name="T166"> </text:span><text:span text:style-name="T167"><text:s/></text:span><text:span text:style-name="T168"><text:s text:c="3"/></text:span><text:span text:style-name="T169"> </text:span></text:p>
            <text:p text:style-name="Normal"><text:span text:style-name="T170"><draw:connector draw:type="line" svg:x1="0.21319in" svg:y1="0.03611in" svg:x2="1.21528in" svg:y2="0.03611in" draw:z-index="251647488" draw:id="id30" draw:style-name="a31" draw:name="Line 336" text:anchor-type="paragraph"><svg:title/><svg:desc/></draw:connector></text:span><text:span text:style-name="T171"><draw:connector draw:type="line" svg:x1="3.21319in" svg:y1="0.03611in" svg:x2="5.71319in" svg:y2="0.03611in" draw:z-index="251673088" draw:id="id31" draw:style-name="a32" draw:name="Line 364" text:anchor-type="paragraph"><svg:title/><svg:desc/></draw:connector></text:span><text:span text:style-name="T172"><draw:connector draw:type="line" svg:x1="2.46319in" svg:y1="0.03611in" svg:x2="2.96736in" svg:y2="0.03611in" draw:z-index="251659776" draw:id="id32" draw:style-name="a33" draw:name="Line 348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LUGAR DE DESTINO (Ciudad, País y Centro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Normal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FECHA INICIO ESTANCIA:</text:p>
          </table:table-cell>
          <table:covered-table-cell/>
          <table:table-cell table:style-name="TableCell186" table:number-columns-spanned="3">
            <text:p text:style-name="P187">FECHA FIN ESTANCIA:</text:p>
          </table:table-cell>
          <table:covered-table-cell/>
          <table:covered-table-cell/>
          <table:table-cell table:style-name="TableCell188">
            <text:p text:style-name="P189">DURACIÓN TOTAL ESTANCIA:</text:p>
          </table:table-cell>
        </table:table-row>
        <table:table-row table:style-name="TableRow190">
          <table:table-cell table:style-name="TableCell191" table:number-columns-spanned="2">
            <text:p text:style-name="Normal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covered-table-cell/>
          <table:table-cell table:style-name="TableCell197" table:number-columns-spanned="3">
            <text:p text:style-name="Normal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  <table:covered-table-cell/>
          <table:table-cell table:style-name="TableCell203">
            <text:p text:style-name="Normal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</table:table-row>
        <table:table-row table:style-name="TableRow209">
          <table:table-cell table:style-name="TableCell210" table:number-columns-spanned="6">
            <text:p text:style-name="P211">OBJETO DE LA ESTANC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Normal"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DOCUMENTACIÓN QUE SE ADJUN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<text:s/></text:p>
            <text:p text:style-name="Normal"><text:span text:style-name="T225"><text:s text:c="3"/>1.- Carta invitación _____________</text:span><text:span text:style-name="T226"><text:s/></text:span><text:span text:style-name="T227"><text:s text:c="21"/>4.- Currículum vitae ___________</text:span></text:p>
            <text:p text:style-name="Normal"><text:span text:style-name="T228"><text:s text:c="3"/>2.- Memoria investigación________</text:span><text:span text:style-name="T229"><text:s/></text:span><text:span text:style-name="T230"><text:s text:c="21"/>5.- Otros (*)__________________</text:span></text:p>
            <text:p text:style-name="Normal"><text:span text:style-name="T231"><text:s text:c="3"/>3.- Informe director de Tesis______</text:span><text:span text:style-name="T232"><text:s text:c="2"/></text:span><text:span text:style-name="T233"><text:s text:c="18"/></text:span></text:p>
            <text:p text:style-name="P234"/>
            <text:p text:style-name="Normal"><text:span text:style-name="T235">(*) Especificar cuales:</text:span></text:p>
            <text:p text:style-name="Normal"><text:span text:style-name="T236"> </text:span><text:span text:style-name="T237"> </text:span><text:span text:style-name="T238"> </text:span><text:span text:style-name="T239"> </text:span><text:span text:style-name="T240"> 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tab/></text:p>
      <text:p text:style-name="P243"><text:tab/>Fecha:<text:tab/><text:tab/><text:tab/><text:tab/><text:tab/>Firma del solicitante: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JULIAN GARDE LÓPEZ-BREA,<text:s/></text:span><text:span text:style-name="T253">VICERRECTOR DE INVESTIGACIÓN Y POLÍTICA CIENTÍF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paragraph-properties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  <style:style style:name="P4" style:parent-style-name="NormalWeb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2.70833in" svg:height="0.83333in" style:rel-width="scale" style:rel-height="scale"><draw:image xlink:href="media/image1.jpeg" xlink:type="simple" xlink:show="embed" xlink:actuate="onLoad"/><svg:title/><svg:desc>CYTEMA_CEI_UCLM</svg:desc></draw:frame></text:span><text:s/>Vicerrectorado de Investigación y Política Científica</text:p>
      </style:header>
      <style:footer>
        <text:p text:style-name="P4">De acuerdo con lo dispuesto en la Ley Orgánica 15/1999 de Protección de datos de carácter personal, le informamos que sus datos pasan a formar parte de un fichero de la Universidad cuya finalidad es la gestión de personal y podrían ser cedidos de acuerdo con las leyes vigentes. Asimismo le comunicamos que puede ejercitar los derechos de acceso, rectificación, cancelación y oposición de sus datos remitiendo un escrito al Director Académico de Seguridad de Sistemas Informáticos de la Universidad de Castilla-La Mancha, calle Altagracia, número 50, 13071 Ciudad Real, adjuntando copia del documento que acredite su identidad.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NCIAS EN OTRAS UNIVERSIDADES O CENTROS DE INVESTIGACION</dc:title>
    <dc:subject/>
    <meta:initial-creator>Francisco Sáez</meta:initial-creator>
    <dc:creator>DOLORES GOMEZ COLLADO</dc:creator>
    <meta:creation-date>2017-11-03T09:39:00Z</meta:creation-date>
    <dc:date>2017-11-03T09:39:00Z</dc:date>
    <meta:print-date>2017-11-03T09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55" meta:row-count="8" meta:non-whitespace-character-count="979"/>
  </office:meta>
</office:document-meta>
</file>