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1" style:family="paragraph">
      <style:paragraph-properties fo:text-align="justify" fo:margin-right="-0.4923in"/>
    </style:style>
    <style:style style:name="T9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T10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P11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2" style:parent-style-name="Normal" style:family="paragraph">
      <style:paragraph-properties fo:text-align="justify" fo:line-height="150%" fo:text-indent="0.5909in"/>
      <style:text-properties style:font-name="Calibri"/>
    </style:style>
    <style:style style:name="P13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4" style:parent-style-name="Fuentedepárrafopredeter." style:family="text">
      <style:text-properties style:font-name="Calibri" fo:font-weight="bold" style:font-weight-asian="bold"/>
    </style:style>
    <style:style style:name="T15" style:parent-style-name="Fuentedepárrafopredeter." style:family="text">
      <style:text-properties style:font-name="Calibri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7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8" style:parent-style-name="Piedepágina" style:family="paragraph">
      <style:paragraph-properties fo:text-indent="0.5909in"/>
      <style:text-properties fo:font-size="10pt" style:font-size-asian="10pt"/>
    </style:style>
    <style:style style:name="P19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0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1" style:parent-style-name="Piedepágina" style:family="paragraph">
      <style:text-properties fo:font-size="10pt" style:font-size-asian="10pt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text-properties style:language-asian="en" style:country-asian="US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text-properties style:language-asian="en" style:country-asian="US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Normal" style:family="paragraph">
      <style:text-properties style:language-asian="en" style:country-asian="US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text-properties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6-2017.<text:s/></text:h>
      <text:p text:style-name="P6"/>
      <text:p text:style-name="P7">ANEXO III</text:p>
      <text:h text:style-name="P8" text:outline-level="1"><text:span text:style-name="T9">INFORME DEL DIRECTOR DE DEPARTAMENTO, CENTRO O<text:s/></text:span><text:span text:style-name="T10">INSTITUTO DE INVESTIGACIÓN SOBRE INCORPORACIÓN DE BENEFICIARIOS DE LA AYUDA, DENTRO DE LA CONVOCATORIA DE INICIACIÓN A LA INVESTIGACIÓN PARA ESTUDIANTES DE MÁSTER DE LA UCLM EN EL CURSO 2016-2017.</text:span></text:h>
      <text:p text:style-name="Normal"/>
      <text:p text:style-name="Normal"/>
      <text:p text:style-name="P11">D/Dña. ___________________________________ como _____________ del Departamento, Centro o Instituto de Investigación_______________________</text:p>
      <text:p text:style-name="P12"><text:tab/></text:p>
      <text:p text:style-name="P13"><text:span text:style-name="T14">INFORMA</text:span><text:span text:style-name="T15">:</text:span></text:p>
      <text:p text:style-name="P16"><text:tab/>Que no hay ningún inconveniente para que el beneficiario/a de la Ayuda, D. / Dª________________________ pueda incorporarse a este Departamento, Centro o Instituto<text:s/>de Investigación y utilizar sus instalaciones, <text:s/>para el desarrollo de su actividad.</text:p>
      <text:p text:style-name="P17"/>
      <text:p text:style-name="P18"/>
      <text:p text:style-name="P19">Y para que así conste, firmo la presente en</text:p>
      <text:p text:style-name="P20">____________ a ___ de _______ de _____</text:p>
      <text:p text:style-name="P21"/>
      <text:p text:style-name="Piedepágina"/>
      <text:p text:style-name="Piedepágina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R. VICERRECTOR DE INVESTIGACIÓN Y POLÍTICA CIENTÍFICA DE LA<text:s/></text:span><text:span text:style-name="T36">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LORES GOMEZ COLLADO</meta:initial-creator>
    <dc:creator>DOLORES GOMEZ COLLADO</dc:creator>
    <meta:creation-date>2016-12-12T08:18:00Z</meta:creation-date>
    <dc:date>2016-12-12T08:18:00Z</dc:date>
    <meta:template xlink:href="Normal" xlink:type="simple"/>
    <meta:editing-cycles>2</meta:editing-cycles>
    <meta:editing-duration>PT0S</meta:editing-duration>
    <meta:document-statistic meta:page-count="2" meta:paragraph-count="1" meta:word-count="150" meta:character-count="976" meta:row-count="6" meta:non-whitespace-character-count="827"/>
  </office:meta>
</office:document-meta>
</file>